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organiseren van een familiedag/bedrijfsfe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februari 2026 een melding ontvangen voor het organiseren van een familiedag/bedrijfsfeest op de locatie Ernst Machstraat 2 in Nijverdal. De melding is behandeld onder zaaknummer Z2026-00000470 en is geaccepteerd.</text:p>
            <text:p text:style-name="last-al">De genoemde activiteit vindt plaats op 2 mei 2026 van 16:00 uur tot 20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923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2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70</meta:user-defined>
    <meta:user-defined meta:name="DCTERMS.abstract">Betreft: Melding op locatie Ernst Machstraat 2 in Nijverdal</meta:user-defined>
    <dc:language>nl</dc:language>
    <meta:user-defined meta:name="OVERHEIDop.locatietype/OVERHEIDop.gebiedsmarkering">Vlak</meta:user-defined>
    <meta:user-defined meta:name="DC.title">Kennisgeving afhandeling het organiseren van een familiedag/bedrijfsfeest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231</meta:user-defined>
    <meta:user-defined meta:name="OVERHEIDop.GmbID/DC.identifier">gmb-2026-129231</meta:user-defined>
    <meta:user-defined meta:name="OVERHEIDop.versieInformatie"/>
  </office:meta>
</office:document-meta>
</file>