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45*"/>
    </style:style>
    <style:style style:family="table-column" style:parent-style-name="colspec" style:name="id1-3-2-4-3-1-2">
      <style:table-column-properties style:rel-column-width="0*"/>
    </style:style>
    <style:style style:family="table-column" style:parent-style-name="colspec" style:name="id1-3-2-4-3-1-3">
      <style:table-column-properties style:rel-column-width="46*"/>
    </style:style>
    <text:list-style style:name="id1-3-2-4-3-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wegsleepverordening voor de gemeente Zoeterwoude</text:p>
      <text:section text:name="regeling_id1-3-2" text:style-name="regeling">
        <text:section text:name="aanhef_id1-3-2-1" text:style-name="aanhef">
          <text:section text:name="preambule_id1-3-2-1-1" text:style-name="preambule">
            <text:p text:style-name="al">De gemeenteraad van Zoeterwoude:</text:p>
            <text:p text:style-name="al"/>
            <text:p text:style-name="al">
            <text:span text:style-name="nadrukvet">gelezen</text:span> het voorstel van burgemeester en wethouders van 25 november 2025;</text:p>
            <text:p text:style-name="al"/>
            <text:p text:style-name="al">
            <text:span text:style-name="nadrukvet">gelet</text:span> op artikel 149 van de Gemeentewet en de wegsleepverordening voor de gemeente Zoeterwoude;</text:p>
            <text:p text:style-name="al"/>
            <text:p text:style-name="al">
            <text:span text:style-name="nadrukvet">besluit</text:span> de ’’verordening tot wijziging van de Wegsleepverordening voor de gemeente Zoeterwoude’’ vast te stellen.</text:p>
          </text:section>
        </text:section>
        <text:section text:name="regeling-tekst_id1-3-2-2" text:style-name="regeling-tekst"/>
        <text:section text:name="regeling-sluiting_id1-3-2-3" text:style-name="regeling-sluiting">
          <text:section text:name="ondertekening_id1-3-2-3-1">
            <text:p><text:span text:style-name="functie">Aldus besloten in de openbare raadsvergadering van 26 februari 2026.</text:span></text:p>
          </text:section>
          <text:section text:name="ondertekening_id1-3-2-3-2">
            <text:p><text:span text:style-name="functie"/></text:p>
            <text:p><text:span text:style-name="functie">G.J. Buijs</text:span></text:p>
            <text:p><text:span text:style-name="functie">de griffier</text:span></text:p>
          </text:section>
          <text:section text:name="ondertekening_id1-3-2-3-3">
            <text:p><text:span text:style-name="functie"/></text:p>
            <text:p><text:span text:style-name="functie">F.Q.A. van Trigt</text:span></text:p>
            <text:p><text:span text:style-name="functie">de voorzitter</text:span></text:p>
          </text:section>
        </text:section>
        <text:section text:name="bijlage_id1-3-2-4" text:style-name="bijlage">
          <text:p text:style-name="bijlage_top"/>
          <text:p text:style-name="hoofdstuk_kop"><text:span text:style-name="label"/> <text:span text:style-name="nr"/> Overzicht met voorgestelde aanpass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UIDIG ARTIKEL</text:span>
                  </text:p>
                  <text:p text:style-name="table_al">
                    <text:span text:style-name="nadrukvet">(Te wijzigen onderdeel <text:span text:style-name="nadrukcur">cursief</text:span> weergegeven)</text:span>
                  </text:p>
                </table:table-cell>
                <table:table-cell table:style-name="cell_frame_all" table:number-rows-spanned="1" table:number-columns-spanned="2">
                  <text:p text:style-name="table_al">
                    <text:span text:style-name="nadrukvet">VOORSTEL</text:span>
                  </text:p>
                  <text:p text:style-name="table_al">
                    <text:span text:style-name="nadrukvet">(Wijzingen zijn vetgedrukt weergegeven)</text:span>
                  </text:p>
                </table:table-cell>
              </table:table-row>
              <table:table-row table:style-name="row">
                <table:table-cell table:style-name="cell_frame_all" table:number-rows-spanned="1" table:number-columns-spanned="3">
                  <text:p text:style-name="table_al">Artikel 2 (Aanwijzing van wegen en weggedeelten waar voertuigen kunnenworden verwijderd, overgebracht en in bewaring gesteld in het belang van het vrijhouden van wegen en weggedeelten), titel:</text:p>
                  <text:p text:style-name="table_al">(artikel I, onderdeel A, van de wijzigingsverordening)</text:p>
                </table:table-cell>
              </table:table-row>
              <table:table-row table:style-name="row">
                <table:table-cell table:style-name="cell_frame_all" table:number-rows-spanned="1" table:number-columns-spanned="2">
                  <text:p text:style-name="table_al">Artikel 2 Aanwijzing van wegen en weggedeelten waar voertuigen <text:span text:style-name="nadrukcur">kunnenworden</text:span> verwijderd, overgebracht en in bewaring gesteld in het belang van het vrijhouden van wegen en weggedeelten</text:p>
                  <text:p text:style-name="table_al">Als wegen en weggedeelten, bedoeld in artikel 170, eerste lid, onder c van de wet worden alle wegen en weggedeelten binnen de gemeente aangewezen voor zover ze behoren tot een van de in artikel 2 van het besluit bedoelde soorten wegen en weggedeelten.</text:p>
                </table:table-cell>
                <table:table-cell table:style-name="cell_frame_all" table:number-rows-spanned="1" table:number-columns-spanned="1">
                  <text:p text:style-name="table_al">Artikel 2 Aanwijzing van wegen en weggedeelten waar voertuigen <text:span text:style-name="nadrukvet">kunnen worden</text:span> verwijderd, overgebracht en in bewaring gesteld in het belang van het vrijhouden van wegen en weggedeelten </text:p>
                  <text:p text:style-name="table_al">Als wegen en weggedeelten, bedoeld in artikel 170, eerste lid, onder c van de wet worden alle wegen en weggedeelten binnen de gemeente aangewezen voor zover ze behoren tot een van de in artikel 2 van het besluit bedoelde soorten wegen en weggedeelten.</text:p>
                </table:table-cell>
              </table:table-row>
              <table:table-row table:style-name="row">
                <table:table-cell table:style-name="cell_frame_all" table:number-rows-spanned="1" table:number-columns-spanned="3">
                  <text:p text:style-name="table_al">
                    <text:span text:style-name="nadrukcur">Toelichting: </text:span>
                  </text:p>
                  <text:p text:style-name="table_al">
                    <text:span text:style-name="nadrukcur">Tekstuele aanpassing: In de titel van het artikel is de abusievelijk ontbrekende spatie ingevoegd tussen de woorden ‘kunnen’ en ‘worden’. Aan de inhoud van het artikel wordt verder niks gewijzigd.</text:span>
                  </text:p>
                </table:table-cell>
              </table:table-row>
              <table:table-row table:style-name="row">
                <table:table-cell table:style-name="cell_frame_all" table:number-rows-spanned="1" table:number-columns-spanned="3">
                  <text:p text:style-name="table_al">Artikel 3 (Plaats bewaring voertuigen en openingstijden), eerste en tweede lid:</text:p>
                  <text:p text:style-name="table_al">(artikel I, onderdeel B, van de wijzigingsverordening)</text:p>
                </table:table-cell>
              </table:table-row>
              <table:table-row table:style-name="row">
                <table:table-cell table:style-name="cell_frame_all" table:number-rows-spanned="1" table:number-columns-spanned="2">
                  <text:list text:style-name="id1-3-2-4-3-1-4-6-1-1">
                    <text:list-item text:style-override="id1-3-2-4-3-1-4-6-1-1-1">
                      <text:number>1.</text:number>
                      <text:p text:style-name="table_al">Als plaats van bewaring van voertuigen wordt aangewezen:</text:p>
                      <text:p text:style-name="table_al">Het terrein van <text:span text:style-name="nadrukcur">Van Marwijk Kraanverhuur B.V. aan de Produktieweg 21, 2382 PC te Zoeterwoude1.</text:span></text:p>
                    </text:list-item>
                    <text:list-item text:style-override="id1-3-2-4-3-1-4-6-1-1-2">
                      <text:number>2.</text:number>
                      <text:p text:style-name="table_al"> De openingstijden van de bewaarplaats zijn:</text:p>
                      <text:p text:style-name="table_al">Op maandag <text:span text:style-name="nadrukcur">t/m</text:span> vrijdag van 08.00 uur tot 18.00 uur;</text:p>
                      <text:p text:style-name="table_al">Op zaterdag van 09.00 uur tot 15.00 uur.</text:p>
                    </text:list-item>
                  </text:list>
                </table:table-cell>
                <table:table-cell table:style-name="cell_frame_all" table:number-rows-spanned="1" table:number-columns-spanned="1">
                  <text:list text:style-name="id1-3-2-4-3-1-4-6-2-1">
                    <text:list-item text:style-override="id1-3-2-4-3-1-4-6-2-1-1">
                      <text:number>1.</text:number>
                      <text:p text:style-name="table_al"> Als plaats van bewaring van voertuigen wordt aangewezen:</text:p>
                      <text:p text:style-name="table_al">Het terrein van <text:span text:style-name="nadrukvet">BRL Berging B.V. aan de Amphoraweg 11, 2332 ED te Leiden</text:span>.</text:p>
                    </text:list-item>
                    <text:list-item text:style-override="id1-3-2-4-3-1-4-6-2-1-2">
                      <text:number>2.</text:number>
                      <text:p text:style-name="table_al"> De openingstijden van de bewaarplaats zijn:</text:p>
                      <text:p text:style-name="table_al">Op maandag <text:span text:style-name="nadrukvet">tot en met</text:span> vrijdag van 08.00 uur tot 18.00 uur;</text:p>
                      <text:p text:style-name="table_al">Op zaterdag van 09.00 uur tot <text:span text:style-name="nadrukvet">12.00</text:span> uur.</text:p>
                    </text:list-item>
                  </text:list>
                </table:table-cell>
              </table:table-row>
              <table:table-row table:style-name="row">
                <table:table-cell table:style-name="cell_frame_all" table:number-rows-spanned="1" table:number-columns-spanned="3">
                  <text:p text:style-name="table_al">
                    <text:span text:style-name="nadrukcur">Toelichting: </text:span>
                  </text:p>
                  <text:p text:style-name="table_al">
                    <text:span text:style-name="nadrukcur">In het eerste lid is de plaats van bewaring geactualiseerd met de naam en locatie van het bergingsbedrijf waar op dit moment al mee wordt gewerkt. De in het huidige eerste lid genoemde plaats van bewaring is gedateerd.</text:span>
                  </text:p>
                  <text:p text:style-name="table_al">
                    <text:span text:style-name="nadrukcur">In het tweede lid zijn de openingstijden van de bewaarplaats geactualiseerd.</text:span>
                  </text:p>
                </table:table-cell>
              </table:table-row>
              <table:table-row table:style-name="row">
                <table:table-cell table:style-name="cell_frame_all" table:number-rows-spanned="1" table:number-columns-spanned="3">
                  <text:p text:style-name="table_al">Artikel 4 (Kosten overbrengen en bewaren van voertuigen), eerste en tweede lid: </text:p>
                  <text:p text:style-name="table_al">(artikel I, onderdeel C, van de wijzigingsverordening)</text:p>
                </table:table-cell>
              </table:table-row>
              <table:table-row table:style-name="row">
                <table:table-cell table:style-name="cell_frame_all" table:number-rows-spanned="1" table:number-columns-spanned="1">
                  <text:list text:style-name="id1-3-2-4-3-1-4-9-1-1">
                    <text:list-item text:style-override="id1-3-2-4-3-1-4-9-1-1-1">
                      <text:number>1.</text:number>
                      <text:p text:style-name="table_al"> De kosten van het overbrengen van een voertuig naar de bewaarplaats <text:span text:style-name="nadrukcur">bedragen:</text:span></text:p>
                      <text:list text:style-name="id1-3-2-4-3-1-4-9-1-1-1-3">
                        <text:list-item text:style-override="id1-3-2-4-3-1-4-9-1-1-1-3-1">
                          <text:number>a.</text:number>
                          <text:p text:style-name="table_al"> voorrijkosten<text:span text:style-name="nadrukcur"> € 72,90 inclusief BTW</text:span>;</text:p>
                        </text:list-item>
                        <text:list-item text:style-override="id1-3-2-4-3-1-4-9-1-1-1-3-2">
                          <text:number>b.</text:number>
                          <text:p text:style-name="table_al"> overbrengkosten<text:span text:style-name="nadrukcur"> € 68,84 inclusief BTW.</text:span></text:p>
                        </text:list-item>
                      </text:list>
                    </text:list-item>
                    <text:list-item text:style-override="id1-3-2-4-3-1-4-9-1-1-2">
                      <text:number>2.</text:number>
                      <text:p text:style-name="table_al">
                        <text:span text:style-name="nadrukcur"> De kosten van het bewaren van een voertuig bedragen:</text:span>
                      </text:p>
                      <text:list text:style-name="id1-3-2-4-3-1-4-9-1-1-2-3">
                        <text:list-item text:style-override="id1-3-2-4-3-1-4-9-1-1-2-3-1">
                          <text:number>a.</text:number>
                          <text:p text:style-name="table_al">
                            <text:span text:style-name="nadrukcur"> € 44,54 inclusief BTW voor het eerste etmaal of een gedeelte daarvan;</text:span>
                          </text:p>
                        </text:list-item>
                        <text:list-item text:style-override="id1-3-2-4-3-1-4-9-1-1-2-3-2">
                          <text:number>b.</text:number>
                          <text:p text:style-name="table_al">
                            <text:span text:style-name="nadrukcur"> € 08,04 inclusief BTW voor elk volgend half etmaal of een gedeelte daarvan</text:span>.</text:p>
                        </text:list-item>
                      </text:list>
                    </text:list-item>
                  </text:list>
                </table:table-cell>
                <table:table-cell table:style-name="cell_frame_all" table:number-rows-spanned="1" table:number-columns-spanned="2">
                  <text:list text:style-name="id1-3-2-4-3-1-4-9-2-1">
                    <text:list-item text:style-override="id1-3-2-4-3-1-4-9-2-1-1">
                      <text:number>1.</text:number>
                      <text:p text:style-name="table_al">De kosten van het overbrengen van een voertuig naar de bewaarplaats <text:span text:style-name="nadrukvet">en het bewaren op de bewaarplaats</text:span><text:span text:style-name="nadrukvet">bestaan uit de volgende onderdelen</text:span>:</text:p>
                      <text:list text:style-name="id1-3-2-4-3-1-4-9-2-1-1-3">
                        <text:list-item text:style-override="id1-3-2-4-3-1-4-9-2-1-1-3-1">
                          <text:number>a.</text:number>
                          <text:p text:style-name="table_al"> voorrijkosten;</text:p>
                        </text:list-item>
                        <text:list-item text:style-override="id1-3-2-4-3-1-4-9-2-1-1-3-2">
                          <text:number>b.</text:number>
                          <text:p text:style-name="table_al"> overbrengkosten<text:span text:style-name="nadrukvet">;</text:span></text:p>
                        </text:list-item>
                        <text:list-item text:style-override="id1-3-2-4-3-1-4-9-2-1-1-3-3">
                          <text:number>c.</text:number>
                          <text:p text:style-name="table_al">
                            <text:span text:style-name="nadrukvet"> kosten van bewaring.</text:span>
                          </text:p>
                        </text:list-item>
                      </text:list>
                    </text:list-item>
                    <text:list-item text:style-override="id1-3-2-4-3-1-4-9-2-1-2">
                      <text:number>2.</text:number>
                      <text:p text:style-name="table_al">
                        <text:span text:style-name="nadrukvet"> Er kunnen andere kosten gelden voor het overbrengen en bewaren van vaartuigen.</text:span>
                      </text:p>
                    </text:list-item>
                    <text:list-item text:style-override="id1-3-2-4-3-1-4-9-2-1-3">
                      <text:number>3.</text:number>
                      <text:p text:style-name="table_al">
                        <text:span text:style-name="nadrukvet">Het college is bevoegd de kosten voor het overbrengen en bewaren van voertuigen of vaartuigen zo nodig jaarlijks aan te passen in lijn met de kosten van het bergingsbedrijf en op basis van de consumentenprijsindex van het CBS.</text:span>
                      </text:p>
                    </text:list-item>
                  </text:list>
                </table:table-cell>
              </table:table-row>
              <table:table-row table:style-name="row">
                <table:table-cell table:style-name="cell_frame_all" table:number-rows-spanned="1" table:number-columns-spanned="3">
                  <text:p text:style-name="table_al">
                    <text:span text:style-name="nadrukcur">Toelichting: </text:span>
                  </text:p>
                  <text:p text:style-name="table_al">
                    <text:span text:style-name="nadrukcur">De Wegsleepverordening is grotendeels gebaseerd op de model- Wegsleepverordening van de VNG. In die modelverordening wordt een uitsplitsing van de kosten die zijn verbonden aan het wegslepen van voertuigen enerzijds en de bewaring van deze voertuigen anderzijds voorgesteld (kostencomponenten). Er worden in het nieuwe eerste lid geen vaste kosten meer genoemd, omdat de kosten elk jaar kunnen veranderen en daardoor snel gedateerd zijn. Dit kan voorkomen door verandering van de tarieven door het bergingsbedrijf of door de consumentenprijsindex van het CBS. Het is daarom wenselijker om een bepaling op te nemen die het college de bevoegdheid geeft om de tarieven jaarlijks te kunnen wijzigen als daar aanleiding voor is, zie het nieuwe derde lid.</text:span>
                  </text:p>
                  <text:p text:style-name="table_al">
                    <text:span text:style-name="nadrukcur">In het nieuwe tweede lid is een regeling opgenomen over de kosten voor het overbrengen en bewaren van vaartuigen (boten). Het kan immers voorkomen dat een boot moet worden verwijderd. Daarvoor wordt nu een regeling voor de kosten gegeven. </text:span>
                  </text:p>
                </table:table-cell>
              </table:table-row>
              <table:table-row table:style-name="row">
                <table:table-cell table:style-name="cell_frame_all" table:number-rows-spanned="1" table:number-columns-spanned="3">
                  <text:p text:style-name="table_al">Artikel 5 (Overbrengen en in bewaring stellen van motorrijtuigen in het gevalvan gebleken onvoldoende rijgeschiktheid of rijvaardigheid dan wel het ontbreken van een behoorlijk zichtbare kentekenplaat), titel:</text:p>
                  <text:p text:style-name="table_al">(artikel I, onderdeel D, van de wijzigingsverordening)</text:p>
                </table:table-cell>
              </table:table-row>
              <table:table-row table:style-name="row">
                <table:table-cell table:style-name="cell_frame_all" table:number-rows-spanned="1" table:number-columns-spanned="2">
                  <text:p text:style-name="table_al">Artikel 5 Overbrengen en in bewaring stellen van motorrijtuigen in het <text:span text:style-name="nadrukcur">gevalvan</text:span> gebleken onvoldoende rijgeschiktheid of rijvaardigheid dan wel het ontbreken van een behoorlijk zichtbare kentekenplaat</text:p>
                  <text:p text:style-name="table_al">Wanneer gebruik wordt gemaakt van de bevoegdheid, bedoeld in artikel 130, vierde lid, 164, zevende lid, en 174, eerste lid van de wet, zijn artikel 1, 3 en 4 van deze verordening van overeenkomstige toepassing.</text:p>
                </table:table-cell>
                <table:table-cell table:style-name="cell_frame_all" table:number-rows-spanned="1" table:number-columns-spanned="1">
                  <text:p text:style-name="table_al">Artikel 5 Overbrengen en in bewaring stellen van motorrijtuigen in het <text:span text:style-name="nadrukvet">geval van</text:span> gebleken onvoldoende rijgeschiktheid of rijvaardigheid dan wel het ontbreken van een behoorlijk zichtbare kentekenplaat</text:p>
                  <text:p text:style-name="table_al">Wanneer gebruik wordt gemaakt van de bevoegdheid, bedoeld in artikel 130, vierde lid, 164, zevende lid, en 174, eerste lid van de wet, zijn artikel 1, 3 en 4 van deze verordening van overeenkomstige toepassing.</text:p>
                </table:table-cell>
              </table:table-row>
              <table:table-row table:style-name="row">
                <table:table-cell table:style-name="cell_frame_all" table:number-rows-spanned="1" table:number-columns-spanned="3">
                  <text:p text:style-name="table_al">
                    <text:span text:style-name="nadrukcur">Toelichting: </text:span>
                  </text:p>
                  <text:p text:style-name="table_al">
                    <text:span text:style-name="nadrukcur">Tekstuele aanpassing: In de titel van het artikel is de abusievelijk ontbrekende spatie ingevoegd tussen de woorden ‘geval’ en ‘van’. Aan de inhoud van het artikel wordt verder niks gewijzigd.</text:span>
                  </text:p>
                </table:table-cell>
              </table:table-row>
              <table:table-row table:style-name="row">
                <table:table-cell table:style-name="cell_frame_all" table:number-rows-spanned="1" table:number-columns-spanned="3">
                  <text:p text:style-name="table_al">Artikel 7 (Citeertitel):</text:p>
                  <text:p text:style-name="table_al">(artikel I, onderdeel E, van de wijzigingsverordening)</text:p>
                </table:table-cell>
              </table:table-row>
              <table:table-row table:style-name="row">
                <table:table-cell table:style-name="cell_frame_all" table:number-rows-spanned="1" table:number-columns-spanned="2">
                  <text:p text:style-name="table_al">Deze verordening wordt aangehaald als: “Wegsleepverordening <text:span text:style-name="nadrukcur">van</text:span> de Gemeente Zoeterwoude”.</text:p>
                </table:table-cell>
                <table:table-cell table:style-name="cell_frame_all" table:number-rows-spanned="1" table:number-columns-spanned="1">
                  <text:p text:style-name="table_al">Deze verordening wordt aangehaald als: “Wegsleepverordening <text:span text:style-name="nadrukvet">voor</text:span> de Gemeente Zoeterwoude”.</text:p>
                </table:table-cell>
              </table:table-row>
              <table:table-row table:style-name="row">
                <table:table-cell table:style-name="cell_frame_all" table:number-rows-spanned="1" table:number-columns-spanned="3">
                  <text:p text:style-name="table_al">
                    <text:span text:style-name="nadrukcur">Toelichting: </text:span>
                  </text:p>
                  <text:p text:style-name="table_al">
                    <text:span text:style-name="nadrukcur">
                      <text:span text:style-name="nadrukcur">Correctie van een verschrijving: uit de aanhef (intitulé) van de verordening volgt dat de juiste naam “Wegsleepverordening <text:span text:style-name="nadrukondlijn">voor</text:span> de Gemeente Zoeterwoude” is.</text:span>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923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Ruimte en infrastructuur | Organisatie en beleid</meta:user-defined>
    <meta:user-defined meta:name="DC.source">Gemeentewet, art. 149]|[1.0:v:BWBR0005416&amp;artikel=149</meta:user-defined>
    <meta:user-defined meta:name="DC.source">Wegenverkeerswet 1994, art. 173, lid 2]|[1.0:v:BWBR0006622&amp;artikel=173</meta:user-defined>
    <meta:user-defined meta:name="DC.source">Besluit wegslepen van voertuigen]|[1.0:v:BWBR0012649</meta:user-defined>
    <meta:user-defined meta:name="OVERHEIDop.referentienummer">Z25-044479</meta:user-defined>
    <meta:user-defined meta:name="DCTERMS.alternative">Wegsleepverordening van de Gemeente Zoeterwoude</meta:user-defined>
    <dc:language>nl</dc:language>
    <meta:user-defined meta:name="OVERHEIDop.locatietype/OVERHEIDop.gebiedsmarkering">Gemeente</meta:user-defined>
    <meta:user-defined meta:name="DC.title">Wegsleepverordening voor de Gemeente Zoeterwoude</meta:user-defined>
    <meta:user-defined meta:name="DCTERMS.W3CDTF/DCTERMS.available">2026-03-23</meta:user-defined>
    <meta:user-defined meta:name="DCTERMS.W3CDTF/OVERHEIDop.jaargang">2026</meta:user-defined>
    <meta:user-defined meta:name="OVERHEIDop.publicationIssue">129230</meta:user-defined>
    <meta:user-defined meta:name="OVERHEIDop.betreftRegeling">CVDR25558_2</meta:user-defined>
    <meta:user-defined meta:name="xs:date/OVERHEIDop.startdatum">2026-03-31</meta:user-defined>
    <meta:user-defined meta:name="OVERHEIDop.GmbID/DC.identifier">gmb-2026-129230</meta:user-defined>
    <meta:user-defined meta:name="OVERHEIDop.versieInformatie"/>
  </office:meta>
</office:document-meta>
</file>