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er Buiten Spaarne 46C 2012AB Haarlem, 0392-2025-0175169, het aanpassen van het bijgebouw, verzonden 0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9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5169</meta:user-defined>
    <meta:user-defined meta:name="DCTERMS.abstract">het aanpassen van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uider Buiten Spaarne 46C 2012AB Haarlem, 0392-2025-0175169, het aanpassen van het bijgebouw, verzonden 09-01-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23</meta:user-defined>
    <meta:user-defined meta:name="OVERHEIDop.GmbID/DC.identifier">gmb-2026-12923</meta:user-defined>
    <meta:user-defined meta:name="OVERHEIDop.versieInformatie"/>
  </office:meta>
</office:document-meta>
</file>