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Goirleseweg 92, 5026P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5 februari 2026, geregistreerd onder zaak(nummer) <text:span text:style-name="nadrukvet">Z2026-00001397</text:span>, aangaande:</text:p>
            <text:p text:style-name="common-al">Omschrijving/naam: <text:span text:style-name="nadrukvet">Bouwen van een dakopbouw</text:span></text:p>
            <text:p text:style-name="common-al">Locatie/adres: <text:span text:style-name="nadrukvet">Goirleseweg 92, 5026PD Tilburg</text:span></text:p>
            <text:p text:style-name="common-al">Door het verlengen van de behandeltijd/beslistermijn eindigt deze momenteel op <text:span text:style-name="nadrukvet">23 april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39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22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97</meta:user-defined>
    <meta:user-defined meta:name="DCTERMS.abstract">Z2026-00001397 - Bouwen van een dakopbouw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Goirleseweg 92, 5026PD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28</meta:user-defined>
    <meta:user-defined meta:name="OVERHEIDop.GmbID/DC.identifier">gmb-2026-129228</meta:user-defined>
    <meta:user-defined meta:name="OVERHEIDop.versieInformatie"/>
  </office:meta>
</office:document-meta>
</file>