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ntactweg 47 1014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nnentrap, een buitentrap en het aanpassen van de entresol</text:p>
            <text:p text:style-name="common-al">Besluit: verleend</text:p>
            <text:p text:style-name="common-al">Besluit verzonden op: 13-03-2026</text:p>
            <text:p text:style-name="common-al">Zaakadres: Contactweg 47 1014AN Amsterdam</text:p>
            <text:p text:style-name="common-al">Zaaknummer: Z2025-052758</text:p>
            <text:p text:style-name="common-al">DSO-nummer: 2025121000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7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2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758</meta:user-defined>
    <meta:user-defined meta:name="DCTERMS.abstract">plaatsen van een binnentrap, een buitentrap en het aanpassen van de entres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ntactweg 47 1014A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23</meta:user-defined>
    <meta:user-defined meta:name="OVERHEIDop.GmbID/DC.identifier">gmb-2026-129223</meta:user-defined>
    <meta:user-defined meta:name="OVERHEIDop.versieInformatie"/>
  </office:meta>
</office:document-meta>
</file>