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pweg 37a, 2871N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de gemeente Krimpenerwaard een melding ontvangen ter plaatse van de Opweg 37a in Schoonhoven.</text:p>
            <text:p text:style-name="common-al">Het gaat om MBA graven in de bodem &gt;Interventiewaarde.</text:p>
            <text:p text:style-name="common-al">De melding heeft kenmerk 2026-0000764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2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64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pweg 37a, 2871NH Schoon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22</meta:user-defined>
    <meta:user-defined meta:name="OVERHEIDop.GmbID/DC.identifier">gmb-2026-129222</meta:user-defined>
    <meta:user-defined meta:name="OVERHEIDop.versieInformatie"/>
  </office:meta>
</office:document-meta>
</file>