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t Ven 15 5091 B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3-2026 een omgevingsvergunning verleend. De gemeente geeft hiermee toestemming voor het verbouwen van een woning aan 't Ven 15 5091 BN Oost West en Middelbeers. Het kenmerk van de gemeente voor deze zaak is 0823775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922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2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2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584</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t Ven 15 5091 BN Oost West en Middelbeers</meta:user-defined>
    <meta:user-defined meta:name="DCTERMS.W3CDTF/DCTERMS.available">2026-03-19</meta:user-defined>
    <meta:user-defined meta:name="DCTERMS.W3CDTF/OVERHEIDop.jaargang">2026</meta:user-defined>
    <meta:user-defined meta:name="OVERHEIDop.publicationIssue">129220</meta:user-defined>
    <meta:user-defined meta:name="OVERHEIDop.GmbID/DC.identifier">gmb-2026-129220</meta:user-defined>
    <meta:user-defined meta:name="OVERHEIDop.versieInformatie"/>
  </office:meta>
</office:document-meta>
</file>