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P.C. Borstlaan 12 t/m 5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4602 voor een Omgevingsvergunning voor het hebben van een uitweg op locatie P.C. Borstlaan 12 t/m 5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02</meta:user-defined>
    <meta:user-defined meta:name="DCTERMS.abstract">Betreft: Beschikking op aanvraag op locatie P.C. Borstlaan 12 t/m 58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P.C. Borstlaan 12 t/m 58 in Henge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922</meta:user-defined>
    <meta:user-defined meta:name="OVERHEIDop.GmbID/DC.identifier">gmb-2026-12922</meta:user-defined>
    <meta:user-defined meta:name="OVERHEIDop.versieInformatie"/>
  </office:meta>
</office:document-meta>
</file>