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vicenstraat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5, geregistreerd onder zaak(nummer) Z2025-00014249, aangaande:</text:p>
            <text:p text:style-name="common-al">Omschrijving/naam: <text:span text:style-name="nadrukvet">aanleg kunstgras trapveld met ballenvangers </text:span></text:p>
            <text:p text:style-name="common-al">Locatie/adres: <text:span text:style-name="nadrukvet">Novicenstraat Berkel 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uitvoeren van een werk of werkzaamhei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2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2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2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249</meta:user-defined>
    <meta:user-defined meta:name="DCTERMS.abstract">Z2025-00014249 - aanleg kunstgras trapveld met ballenvangers </meta:user-defined>
    <dc:language>nl</dc:language>
    <meta:user-defined meta:name="OVERHEIDop.locatietype/OVERHEIDop.gebiedsmarkering">Vlak</meta:user-defined>
    <meta:user-defined meta:name="DC.title">Besluit op aanvraag omgevingsvergunning, Novicenstraat Berkel Enscho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19</meta:user-defined>
    <meta:user-defined meta:name="OVERHEIDop.GmbID/DC.identifier">gmb-2026-129219</meta:user-defined>
    <meta:user-defined meta:name="OVERHEIDop.versieInformatie"/>
  </office:meta>
</office:document-meta>
</file>