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pslagcontainer van 22 mei 2026 tot en met 29 mei 2026 aan Margrietstraat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argrietstraat in Mierlo</text:p>
            <text:p text:style-name="common-al">Verzenddatum besluit : 10 maart 2026</text:p>
            <text:p text:style-name="common-al">Omschrijving : Opslagcontainer van 22 mei 2026 t/m 29 mei 2026. </text:p>
            <text:p text:style-name="common-al">Zaaknummer : 300440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92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4409</meta:user-defined>
    <dc:language>nl</dc:language>
    <meta:user-defined meta:name="OVERHEIDop.locatietype/OVERHEIDop.gebiedsmarkering">Weg</meta:user-defined>
    <meta:user-defined meta:name="DC.title">Toestemming voor het plaatsen van een opslagcontainer van 22 mei 2026 tot en met 29 mei 2026 aan Margrietstraat te Mier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15</meta:user-defined>
    <meta:user-defined meta:name="OVERHEIDop.GmbID/DC.identifier">gmb-2026-129215</meta:user-defined>
    <meta:user-defined meta:name="OVERHEIDop.versieInformatie"/>
  </office:meta>
</office:document-meta>
</file>