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het aanleggen van leidingen  op de locatie Vroenhoutseweg (diverse percelen), Roosendaal en Nispen (RSD00) P 113, Roosendaal en Nispen (RSD00) P 146, Roosendaal en 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roenhoutseweg (kadastraal bekend RSD00 sectie P 113, P 146, P 682, P 265, P 242, P 243, P 246, P 257, P 663, P 250, P 264, P 266, P 291, P 679, P 268, P 217, P 707, P 220, P 706, P 678)</text:p>
            <text:p text:style-name="common-al">
            
          </text:p>
            <text:p text:style-name="common-al">
            <text:span text:style-name="nadrukvet">Omschrijving:</text:span> het aanleggen van leidingen </text:p>
            <text:p text:style-name="common-al">
            
          </text:p>
            <text:p text:style-name="common-al">
            <text:span text:style-name="nadrukvet">Registratienummer:</text:span> 2025OPA044830</text:p>
            <text:p text:style-name="common-al">
            
          </text:p>
            <text:p text:style-name="common-al">
            <text:span text:style-name="nadrukvet">Datum Besluit Verzonden: </text:span>21-10-2025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921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1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1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830</meta:user-defined>
    <meta:user-defined meta:name="DCTERMS.abstract">Verleende Omgevingsvergunning voor de locaties Vroenhoutseweg (kadastraal bekend RSD00 sectie P 113, P 146, P 682, P 265, P 242, P 243, P 246, P 257, P 663, P 250, P 264, P 266, P 291, P 679, P 268, P 217, P 707, P 220, P 706, P 67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CTIFICATIE verleende Omgevingsvergunning voor het aanleggen van leidingen  op de locatie Vroenhoutseweg (diverse percelen), Roosendaal en Nispen (RSD00) P 113, Roosendaal en Nispen (RSD00) P 146, Roosendaal en N</meta:user-defined>
    <meta:user-defined meta:name="DCTERMS.W3CDTF/DCTERMS.available">2026-03-20</meta:user-defined>
    <meta:user-defined meta:name="DCTERMS.W3CDTF/OVERHEIDop.jaargang">2026</meta:user-defined>
    <meta:user-defined meta:name="OVERHEIDop.publicationIssue">129214</meta:user-defined>
    <meta:user-defined meta:name="OVERHEIDop.GmbID/DC.identifier">gmb-2026-129214</meta:user-defined>
    <meta:user-defined meta:name="OVERHEIDop.versieInformatie"/>
  </office:meta>
</office:document-meta>
</file>