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ningsplein 13 5591S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3-2026 een aanvraag omgevingsvergunning ontvangen.</text:p>
            <text:p text:style-name="common-al">Het betreft een aanvraag op locatie Koningsplein 13 5591SL Heeze met omschrijving Aanvraag OV -schutting achterzijde en zaaknummer <text:span text:style-name="nadrukvet">466461</text:span>.</text:p>
            <text:p text:style-name="common-al">De zaak is geregistreerd onder nummer 46646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92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461</meta:user-defined>
    <meta:user-defined meta:name="DCTERMS.abstract">Aanvraag OV -schutting achterzijde Koningsplein 13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ningsplein 13 5591SL Heez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12</meta:user-defined>
    <meta:user-defined meta:name="OVERHEIDop.GmbID/DC.identifier">gmb-2026-129212</meta:user-defined>
    <meta:user-defined meta:name="OVERHEIDop.versieInformatie"/>
  </office:meta>
</office:document-meta>
</file>