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lektrische toegangspoort en hekwerk,  Molbergsteeg 2 7418HD Deventer, [Deventer N 785] Deventer N 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Molbergsteeg 2 7418HD Deventer, [Deventer N 785] Deventer N 785</text:p>
            <text:p text:style-name="common-al">
            <text:span text:style-name="nadrukvet">Zaakomschrijving:</text:span> het plaatsen van een elektrische toegangspoort en hekwerk</text:p>
            <text:p text:style-name="common-al">
            <text:span text:style-name="nadrukvet">Zaaknummer:</text:span> Z2026-000027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7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7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2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23</meta:user-defined>
    <meta:user-defined meta:name="DCTERMS.abstract">het plaatsen van een elektrische toegangspoort 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lektrische toegangspoort en hekwerk,  Molbergsteeg 2 7418HD Deventer, [Deventer N 785] Deventer N 78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05</meta:user-defined>
    <meta:user-defined meta:name="OVERHEIDop.GmbID/DC.identifier">gmb-2026-129205</meta:user-defined>
    <meta:user-defined meta:name="OVERHEIDop.versieInformatie"/>
  </office:meta>
</office:document-meta>
</file>