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Gooische 200; Loosdrechtse Bos 19 (start en -finishlocatie Landgoed Zonnestraal); 3-10-2026; 1958489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919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8489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98</meta:user-defined>
    <meta:user-defined meta:name="OVERHEIDop.GmbID/DC.identifier">gmb-2026-129198</meta:user-defined>
    <meta:user-defined meta:name="OVERHEIDop.versieInformatie"/>
  </office:meta>
</office:document-meta>
</file>