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belstraat 131-02 3039S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3-2026</text:span> een aanvraag voor een omgevingsvergunning, met kenmerk <text:span text:style-name="nadrukvet">Z2026-002825</text:span>/<text:span text:style-name="nadrukvet">2026030300389</text:span>, heeft ontvangen voor de Bouwactiviteit (omgevingsplan), Bouwactiviteit (technisch), Rijksmonument. <text:span text:style-name="nadrukcur">(Grondslag: Omgevingswet, artikel 5.1)</text:span></text:p>
            <text:p text:style-name="common-al">De aanvraag betreft het realiseren van een dakterras op de locatie Nobelstraat 131-02 3039S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19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9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9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25</meta:user-defined>
    <meta:user-defined meta:name="DCTERMS.abstract">20260032 RO Iza van Lint (Nobelstraat 131 02 Rotterdam) verg en co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belstraat 131-02 3039SM Rot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96</meta:user-defined>
    <meta:user-defined meta:name="OVERHEIDop.GmbID/DC.identifier">gmb-2026-129196</meta:user-defined>
    <meta:user-defined meta:name="OVERHEIDop.versieInformatie"/>
  </office:meta>
</office:document-meta>
</file>