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H112 te Zuidhorn, Zuidhorn (ZHN00) A 4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6 een besluit genomen op de aanvraag met zaaknummer 2026189920 voor het bouwen van een woning op locatie Kavel H112 te Zuidhorn, Zuidhorn (ZHN00) A 442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91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899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Kavel H112 te Zuidhorn, Zuidhorn (ZHN00) A 44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91</meta:user-defined>
    <meta:user-defined meta:name="OVERHEIDop.GmbID/DC.identifier">gmb-2026-129191</meta:user-defined>
    <meta:user-defined meta:name="OVERHEIDop.versieInformatie"/>
  </office:meta>
</office:document-meta>
</file>