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koningsdag lievertje /brasserie julia van 26 april 2026 t/m 27 april 2026 - Sluis 12, op het terras van cafe t lievertje en brasserie juli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0995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1 februari 2026</text:p>
            <text:p text:style-name="common-al">
            <text:span text:style-name="nadrukvet">Omschrijving:</text:span> koningsdag lievertje /brasserie julia van 26 april 2026 t/m 27 april 2026</text:p>
            <text:p text:style-name="common-al">
            <text:span text:style-name="nadrukvet">Locatie:</text:span> Sluis 12, op het terras van cafe t lievertje en brasserie julia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7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918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8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8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koningsdag lievertje /brasserie julia van 26 april 2026 t/m 27 april 2026 - Sluis 12, op het terras van cafe t lievertje en brasserie julia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189</meta:user-defined>
    <meta:user-defined meta:name="OVERHEIDop.GmbID/DC.identifier">gmb-2026-129189</meta:user-defined>
    <meta:user-defined meta:name="OVERHEIDop.versieInformatie"/>
  </office:meta>
</office:document-meta>
</file>