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verse locaties in de gemeente Noordoostpolder: het organiseren van het tulpenfestival van 17 april tot en met 3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, is een Evenementenvergunning verleend voor deze locatie. Het gaat om het organiseren van het tulpenfestival van 17 april tot en met 3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918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8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15</meta:user-defined>
    <meta:user-defined meta:name="DCTERMS.abstract">diverse locaties in de gemeente Noordoostpolder: 17 maart 2026 het organiseren van het tulpenfestival van 17 april tot en met 3 mei 2026.</meta:user-defined>
    <dc:language>nl</dc:language>
    <meta:user-defined meta:name="OVERHEIDop.locatietype/OVERHEIDop.gebiedsmarkering">Punt</meta:user-defined>
    <meta:user-defined meta:name="DC.title">diverse locaties in de gemeente Noordoostpolder: het organiseren van het tulpenfestival van 17 april tot en met 3 mei 2026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87</meta:user-defined>
    <meta:user-defined meta:name="OVERHEIDop.GmbID/DC.identifier">gmb-2026-129187</meta:user-defined>
    <meta:user-defined meta:name="OVERHEIDop.versieInformatie"/>
  </office:meta>
</office:document-meta>
</file>