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78888744ie680280b-b3c5-4078-bd82-f4dbae878260.png" manifest:media-type="image/x-eps"/>
  <manifest:file-entry manifest:full-path="Pictures/Afbeelding4iccd57ba7-08e9-4eeb-8156-0ba338e74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9422 Gemeente Purmerend, ten behoeve van een parkeerverbodzone omsloten door de IJsselmeerlaan, Jachtwagenstraat en Egstraat/Gaffe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een parkeerverbodzone omsloten door de IJsselmeerlaan, Jachtwagenstraat en Egstraat/Gaffelstraat</text:p>
            <text:p text:style-name="common-al"/>
            <text:p text:style-name="common-al">
            <text:span text:style-name="nadrukvet">Overwegingen ten aanzien van het besluit</text:span>
          </text:p>
            <text:p text:style-name="common-al">dat in de omgeving van het Leeghwaterbad een parkeerverbodzone aanwezig is gelegen in een gebied waar parkeren uitsluitend is bedoeld in de daarvoor bestemde parkeervakken;</text:p>
            <text:p text:style-name="common-al">dat uit administratieve controle is gebleken dat het oorspronkelijke verkeersbesluit uit medio 2013 niet meer beschikbaar is in de gemeentelijke archieven;</text:p>
            <text:p text:style-name="common-al">dat het ondanks het feit dat de zone sinds 2013 onafgebroken en op juiste wijze op straat is aangeduid, het wenselijk is om met het oog op zorgvuldige besluitvorming, juridische houdbaarheid en volledigheid een nieuw verkeersbesluit vast te stellen waarin de bestaande situatie formeel wordt bevestigd;</text:p>
            <text:p text:style-name="common-al">dat deze maatregel noodzakelijk is omdat als gevolg van de aanwezigheid van elk jaar terugkerende evenementen in het Leeghwaterpark, regelmatig buiten de parkeervakken wordt geparkeerd, wat leidt tot overlast en verkeersonveilige situaties;</text:p>
            <text:p text:style-name="common-al">dat het daarom wenselijk is deze problematiek te verhelpen door het instellen van een parkeerverbodzone;</text:p>
            <text:p text:style-name="common-al">dat een dergelijke parkeerverbodzone inhoudt dat parkeren uitsluitend is toegestaan in de daarvoor bestemde parkeervakken;</text:p>
            <text:p text:style-name="common-al">dat deze maatregel de handhaving vergemakkelijkt en efficiënter maakt, wat bijdraagt aan een meer leefbare en verkeersveilige omgeving;</text:p>
            <text:p text:style-name="common-al">dat in de nabije omgeving op loopafstand voldoende parkeergelegenheid beschikbaar is;</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29">
              <text:list-item text:style-override="id1-3-2-2-1-29-1">
                <text:number>1.</text:number>
                <text:p text:style-name="al">Een parkeerverbodzone (zonebord E1-ZB en E1-ZE van Bijlage 1 RVV 1990) in te stellen binnen het gebied omsloten door de Jachtwagenstraat, IJsselmeerlaan en Spadestraat</text:p>
              </text:list-item>
              <text:list-item text:style-override="id1-3-2-2-1-29-2">
                <text:number>2.</text:number>
                <text:p text:style-name="al">Dit besluit te nemen ter formele bevestiging van de verkeersmaatregel die sinds 2013 feitelijk en zichtbaar van kracht is, waarbij geen inhoudelijke wijzigingen worden aangebracht ten opzichte van de bestaande situatie.</text:p>
              </text:list-item>
              <text:list-item text:style-override="id1-3-2-2-1-29-3">
                <text:number>3.</text:number>
                <text:p text:style-name="al">De reeds aanwezige bebording, bestaande uit de zoneborden E1-ZB en E1-ZE en eventuele herhalingsbebording te handhaven.</text:p>
              </text:list-item>
            </text:list>
            <text:p text:style-name="common-al">Een en ander overeenkomstig de bijgevoegde tekening met bebording,</text:p>
            <text:p text:style-name="common-al">
            <draw:frame><draw:text-box><text:section text:name="plaatje_id1-3-2-2-1-31-1" text:style-name="plaatje">
              <text:p text:style-name="illustratie_id1-3-2-2-1-31-1-1"><draw:frame draw:style-name="illustratie_id1-3-2-2-1-31-1-1" text:anchor-type="paragraph" svg:width="140mm" svg:height="164.7mm"><draw:image xlink:href="Pictures/afb778888744ie680280b-b3c5-4078-bd82-f4dbae878260.png" xlink:type="simple"/></draw:frame></text:p>
            </text:section></draw:text-box></draw:frame>
          </text:p>
            <text:p text:style-name="common-al">Purmerend, 17 maart 2026</text:p>
            <text:p text:style-name="common-al">teammanager Ruimtelijke Ontwikkeling &amp; Beleid</text:p>
            <text:p text:style-name="common-al">
            <draw:frame><draw:text-box><text:section text:name="plaatje_id1-3-2-2-1-34-1" text:style-name="plaatje">
              <text:p text:style-name="illustratie_id1-3-2-2-1-34-1-1"><draw:frame draw:style-name="illustratie_id1-3-2-2-1-34-1-1" text:anchor-type="paragraph" svg:width="56.1mm" svg:height="31.200000000000003mm"><draw:image xlink:href="Pictures/Afbeelding4iccd57ba7-08e9-4eeb-8156-0ba338e740b9.jpg" xlink:type="simple"/></draw:frame></text:p>
            </text:section></draw:text-box></draw:frame>
          </text:p>
            <text:p text:style-name="common-al">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1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Parkeerverbod omsloten door de IJsselmeerlaan, Jachtwagenstraat en Egstraat/Gaffelstraat - Leeghwaterpar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29422</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929422 Gemeente Purmerend, ten behoeve van een parkeerverbodzone omsloten door de IJsselmeerlaan, Jachtwagenstraat en Egstraat/Gaffelstraat.</meta:user-defined>
    <meta:user-defined meta:name="DCTERMS.W3CDTF/DCTERMS.available">2026-03-19</meta:user-defined>
    <meta:user-defined meta:name="DCTERMS.W3CDTF/OVERHEIDop.jaargang">2026</meta:user-defined>
    <meta:user-defined meta:name="OVERHEIDop.publicationIssue">129184</meta:user-defined>
    <meta:user-defined meta:name="OVERHEIDop.GmbID/DC.identifier">gmb-2026-129184</meta:user-defined>
    <meta:user-defined meta:name="OVERHEIDop.versieInformatie"/>
  </office:meta>
</office:document-meta>
</file>