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oerderijhof 4, 2855AX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eft de Omgevingsdienst Midden-Holland (ODMH) namens de gemeente Krimpenerwaard een melding ontvangen ter plaatse van de Boerderijhof 4 in Vlist.</text:p>
            <text:p text:style-name="common-al">Het gaat om MBA graven in de bodem &gt;Interventiewaarde. </text:p>
            <text:p text:style-name="common-al">De melding heeft kenmerk 2026-0000759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918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7597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Boerderijhof 4, 2855AX Vlis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80</meta:user-defined>
    <meta:user-defined meta:name="OVERHEIDop.GmbID/DC.identifier">gmb-2026-129180</meta:user-defined>
    <meta:user-defined meta:name="OVERHEIDop.versieInformatie"/>
  </office:meta>
</office:document-meta>
</file>