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77388518i642fa718-6911-41a7-9c8e-ac682e5683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Marathonweg 80 opheffen gehandicaptenparkeerplaats kenteken 2-XVZ-9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Marathonweg 80 met kenteken 2-XVZ-90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Marathonweg 80 (parkeervaknummer 119426484434) met kenteken 2-XVZ-90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1.2mm" svg:height="98.2mm"><draw:image xlink:href="Pictures/Afbeelding1477388518i642fa718-6911-41a7-9c8e-ac682e56832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athonweg 80 opheffen gehandicaptenparkeerplaats kenteken 2-XVZ-90 - Marathonweg 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athonweg 80 opheffen gehandicaptenparkeerplaats kenteken 2-XVZ-9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Marathonweg 80 opheffen gehandicaptenparkeerplaats kenteken 2-XVZ-9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177</meta:user-defined>
    <meta:user-defined meta:name="OVERHEIDop.GmbID/DC.identifier">gmb-2026-129177</meta:user-defined>
    <meta:user-defined meta:name="OVERHEIDop.versieInformatie"/>
  </office:meta>
</office:document-meta>
</file>