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bestemming op de locatie Hoogstraat 123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6 heeft de gemeente een aanvraag omgevingsvergunning ontvangen voor het wijzigen van de  bestemming op de locatie Hoogstraat 123 te Haastrecht. De aanvraag is geregistreerd onder zaaknummer 193118516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17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51650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e bestemming op de locatie Hoogstraat 123 te Haastr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76</meta:user-defined>
    <meta:user-defined meta:name="OVERHEIDop.GmbID/DC.identifier">gmb-2026-129176</meta:user-defined>
    <meta:user-defined meta:name="OVERHEIDop.versieInformatie"/>
  </office:meta>
</office:document-meta>
</file>