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boerderijwinkel en opslagruimte - Westerdijk 10, 9832 TB Den Horn, Aduard (ADA00) D 1312</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Westerkwartier een aanvraag ontvangen voor het realiseren van een boerderijwinkel en opslagruimte op locatie Westerdijk 10, 9832 TB Den Horn, Aduard (ADA00) D 1312. De aanvraag is geregistreerd onder zaaknummer 2026190439.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1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4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boerderijwinkel en opslagruimte - Westerdijk 10, 9832 TB Den Horn, Aduard (ADA00) D 1312</meta:user-defined>
    <meta:user-defined meta:name="DCTERMS.W3CDTF/DCTERMS.available">2026-03-19</meta:user-defined>
    <meta:user-defined meta:name="DCTERMS.W3CDTF/OVERHEIDop.jaargang">2026</meta:user-defined>
    <meta:user-defined meta:name="OVERHEIDop.publicationIssue">129172</meta:user-defined>
    <meta:user-defined meta:name="OVERHEIDop.GmbID/DC.identifier">gmb-2026-129172</meta:user-defined>
    <meta:user-defined meta:name="OVERHEIDop.versieInformatie"/>
  </office:meta>
</office:document-meta>
</file>