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Koningsdag vieren op p-terrrein aan de Vaart op 27 april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maart 2026</text:span> is de volgende vergunning/ontheffing verleend:</text:p>
            <text:p text:style-name="common-al">Buitenpost, De Vaart, parkeerterrein De Kûpe en Houtmoune, Koningsdag 2025 met vrijmarkt voor kinderen, sportactiviteiten en aansluitend live- en/of versterkte muziek in een feesttent op 27 april 2026 van 08.00 uur tot 24.00 uur.</text:p>
            <text:p text:style-name="common-al">Wegafsluiting: De Vaart, vanaf de zoutloods tot aan de Bernhardlaan. Een tweezijdig parkeerverbod op de Bernhardlaan t.h.v. de uitritten van Enitor; • Parkeerterrein naast zwembad de Kûpe d.m.v. afsluiten doorgang tussen parkeerterrein en de Kuipersweg.</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917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7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7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741</meta:user-defined>
    <meta:user-defined meta:name="DCTERMS.abstract">Koningsdag vieren op p-terrrein aan de Vaart op 27 april 2026</meta:user-defined>
    <dc:language>nl</dc:language>
    <meta:user-defined meta:name="OVERHEIDop.locatietype/OVERHEIDop.gebiedsmarkering">Punt</meta:user-defined>
    <meta:user-defined meta:name="DC.title">Gemeente Achtkarspelen - Verleende evenementenvergunning Koningsdag vieren op p-terrrein aan de Vaart op 27 april 2026</meta:user-defined>
    <meta:user-defined meta:name="DCTERMS.W3CDTF/DCTERMS.available">2026-03-19</meta:user-defined>
    <meta:user-defined meta:name="DCTERMS.W3CDTF/OVERHEIDop.jaargang">2026</meta:user-defined>
    <meta:user-defined meta:name="OVERHEIDop.publicationIssue">129171</meta:user-defined>
    <meta:user-defined meta:name="OVERHEIDop.GmbID/DC.identifier">gmb-2026-129171</meta:user-defined>
    <meta:user-defined meta:name="OVERHEIDop.versieInformatie"/>
  </office:meta>
</office:document-meta>
</file>