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ndweerwedstrijden op 28 maart 2026 aan Beneden Beekloop 9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eneden Beekloop 93 in Geldrop</text:p>
            <text:p text:style-name="common-al">Verzenddatum besluit : 10 maart 2026</text:p>
            <text:p text:style-name="common-al">Omschrijving : Brandweerwedstrijden op 28 maart 2026 </text:p>
            <text:p text:style-name="common-al">Zaaknummer : 29317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1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31714</meta:user-defined>
    <dc:language>nl</dc:language>
    <meta:user-defined meta:name="OVERHEIDop.locatietype/OVERHEIDop.gebiedsmarkering">Adres</meta:user-defined>
    <meta:user-defined meta:name="DC.title">Toestemming voor de Brandweerwedstrijden op 28 maart 2026 aan Beneden Beekloop 93 te Geldro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69</meta:user-defined>
    <meta:user-defined meta:name="OVERHEIDop.GmbID/DC.identifier">gmb-2026-129169</meta:user-defined>
    <meta:user-defined meta:name="OVERHEIDop.versieInformatie"/>
  </office:meta>
</office:document-meta>
</file>