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ympiaweg 32, 3245DL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1585 voor een omgevingsvergunning betreffende het bouwen van 2 gymzalen op locatie Olympiaweg 32, 3245DL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De stukken kunnen op afspraak worden ingezien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1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lympiaweg 32, 3245DL Sommels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165</meta:user-defined>
    <meta:user-defined meta:name="OVERHEIDop.GmbID/DC.identifier">gmb-2026-129165</meta:user-defined>
    <meta:user-defined meta:name="OVERHEIDop.versieInformatie"/>
  </office:meta>
</office:document-meta>
</file>