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78c26ee-6d78-4212-b8f0-04baa8d0fb4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Amstel 334 opheffen gehandicaptenparkeerplaats kenteken 72-PF-GJ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mstel 334 met kenteken 72-PF-G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Amstel 334 (parkeervaknummer 122015486015) met kenteken 72-PF-GJ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2.99999999999997mm" svg:height="98.44186046511626mm"><draw:image xlink:href="Pictures/Afbeelding1i878c26ee-6d78-4212-b8f0-04baa8d0fb4c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1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mstel 334 opheffen gehandicaptenparkeerplaats kenteken 72-PF-GJ - Amstel 3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mstel 334 opheffen gehandicaptenparkeerplaats kenteken 72-PF-G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Amstel 334 opheffen gehandicaptenparkeerplaats kenteken 72-PF-GJ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162</meta:user-defined>
    <meta:user-defined meta:name="OVERHEIDop.GmbID/DC.identifier">gmb-2026-129162</meta:user-defined>
    <meta:user-defined meta:name="OVERHEIDop.versieInformatie"/>
  </office:meta>
</office:document-meta>
</file>