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eerste wijziging Uitvoeringsbesluit Afvalstoffenverordening gemeente Súdwest-Fryslâ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artikel 3, 4, 5, 7, 8, 9, 10, 11, 13 en 21 van de Afvalstoffenverordening gemeente Súdwest- Fryslân 2025;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het college op 3 juni 2025 het Uitvoeringsbesluit Afvalstoffenverordening gemeente Súdwest- Fryslân 2025 heeft vastgesteld;</text:p>
              </text:list-item>
              <text:list-item text:style-override="id1-3-2-1-1-6-2">
                <text:number>•</text:number>
                <text:p text:style-name="al">het wenselijk is dit besluit te wijzigen in verband met de vernieuwing van de milieustraat in Koudum, die gedurende de bouwwerkzaamheden tijdelijk gesloten zal zijn;</text:p>
              </text:list-item>
              <text:list-item text:style-override="id1-3-2-1-1-6-3">
                <text:number>•</text:number>
                <text:p text:style-name="al">inwoners van de gemeente Súdwest-Fryslân gedurende deze periode gebruik kunnen maken van het milieuterrein Harich, behorende tot de gemeente De Fryske Marren;</text:p>
              </text:list-item>
              <text:list-item text:style-override="id1-3-2-1-1-6-4">
                <text:number>•</text:number>
                <text:p text:style-name="al">het nodig is deze tijdelijke mogelijkheid vast te leggen in het Uitvoeringsbesluit Afvalstoffenverordening gemeente Súdwest-Fryslân 2025;</text:p>
              </text:list-item>
            </text:list>
            <text:p text:style-name="al"/>
            <text:p text:style-name="al">b e s l u i t:</text:p>
            <text:p text:style-name="al"/>
            <text:p text:style-name="al"/>
            <text:p text:style-name="al">het Uitvoeringsbesluit Afvalstoffenverordening gemeente Súdwest-Fryslân 2025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</text:p>
            <text:p text:style-name="al">Aan artikel 3 van het Uitvoeringsbesluit Afvalstoffenverordening gemeente Súdwest-Fryslân 2025 wordt een lid toegevoegd luidende:</text:p>
            <text:list text:style-name="id1-3-2-2-2-3">
              <text:list-item text:style-override="id1-3-2-2-2-3-1">
                <text:number>3.</text:number>
                <text:p text:style-name="al">Wanneer milieustraat Koudum wegens een verbouwing is gesloten: </text:p>
                <text:list text:style-name="id1-3-2-2-2-3-1-3">
                  <text:list-item text:style-override="id1-3-2-2-2-3-1-3-1">
                    <text:number>a.</text:number>
                    <text:p text:style-name="al">wordt milieuterrein Harich, Houtdijk 1a in Harich aangewezen als tijdelijke inzamelplaats voor huishoudelijke afvalstoffen;</text:p>
                  </text:list-item>
                  <text:list-item text:style-override="id1-3-2-2-2-3-1-3-2">
                    <text:number>b.</text:number>
                    <text:p text:style-name="al">is milieustraat Sneek tijdelijk de enige verzamelplaats voor kadavers van gezelschapsdieren. </text:p>
                  </text:list-item>
                </text:list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de dag na bekendmaking in het Gemeente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3 maart 2026,</text:span></text:p>
            <text:p><text:span text:style-name="functie"/></text:p>
            <text:p><text:span text:style-name="functie">mr. drs. J.A. de Vries, burgemeester</text:span></text:p>
            <text:p><text:span text:style-name="functie">drs. C. Smits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1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DC.source">Afvalstoffenverordening gemeente Súdwest-Fryslân 2025]|[https://lokaleregelgeving.overheid.nl/CVDR739560</meta:user-defined>
    <meta:user-defined meta:name="DCTERMS.alternative">Uitvoeringsbesluit Afvalstoffenverordening gemeente Súdwest-Fryslân 2025 </meta:user-defined>
    <dc:language>nl</dc:language>
    <meta:user-defined meta:name="OVERHEIDop.locatietype/OVERHEIDop.gebiedsmarkering">Gemeente</meta:user-defined>
    <meta:user-defined meta:name="DC.title">Uitvoeringsbesluit Afvalstoffenverordening gemeente Súdwest-Fryslân 2025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61</meta:user-defined>
    <meta:user-defined meta:name="OVERHEIDop.betreftRegeling">CVDR740979_2</meta:user-defined>
    <meta:user-defined meta:name="OVERHEIDop.GmbID/DC.identifier">gmb-2026-129161</meta:user-defined>
    <meta:user-defined meta:name="xs:date/OVERHEIDop.startdatum">2026-03-20</meta:user-defined>
    <meta:user-defined meta:name="OVERHEIDop.versieInformatie"/>
  </office:meta>
</office:document-meta>
</file>