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Halstraat 2 B, 1502 VG Zaandam - het bouwen van een dakopbouw op de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8567 - het bouwen van een dakopbouw op de bestaande uitbouw -  - op de locatie Halstraat 2 B, 1502 VG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09-01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91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567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Halstraat 2 B, 1502 VG Zaandam - het bouwen van een dakopbouw op de bestaande uitbouw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916</meta:user-defined>
    <meta:user-defined meta:name="OVERHEIDop.GmbID/DC.identifier">gmb-2026-12916</meta:user-defined>
    <meta:user-defined meta:name="OVERHEIDop.versieInformatie"/>
  </office:meta>
</office:document-meta>
</file>