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Lindtsedijk 14 te Zwijndrecht zaaknummer 9003572276</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graven in bodem met een kwaliteit boven de interventiewaarde bodemkwaliteit op de locatie Lindtsedijk 14 te Zwijndrecht (Pier 14).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915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5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5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Lindtsedijk 14 te Zwijndrecht zaaknummer 9003572276</meta:user-defined>
    <meta:user-defined meta:name="DCTERMS.W3CDTF/DCTERMS.available">2026-03-19</meta:user-defined>
    <meta:user-defined meta:name="DCTERMS.W3CDTF/OVERHEIDop.jaargang">2026</meta:user-defined>
    <meta:user-defined meta:name="OVERHEIDop.publicationIssue">129157</meta:user-defined>
    <meta:user-defined meta:name="OVERHEIDop.GmbID/DC.identifier">gmb-2026-129157</meta:user-defined>
    <meta:user-defined meta:name="OVERHEIDop.versieInformatie"/>
  </office:meta>
</office:document-meta>
</file>