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stevâerstraat 179-H 1055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hogen van de begane grondvloer, het realiseren van een verblijfsruimte in het souterrain en plaatsen van 2 koekkoeken aan de voorzijde</text:p>
            <text:p text:style-name="common-al">Besluit: verleend</text:p>
            <text:p text:style-name="common-al">Besluit verzonden op: 17-03-2026</text:p>
            <text:p text:style-name="common-al">Zaakadres: Bestevâerstraat 179-H 1055TK Amsterdam</text:p>
            <text:p text:style-name="common-al">Zaaknummer: Z2025-055155</text:p>
            <text:p text:style-name="common-al">DSO-nummer: 20251226000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515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15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5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5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155</meta:user-defined>
    <meta:user-defined meta:name="DCTERMS.abstract">verhogen van de begane grondvloer, het realiseren van een verblijfsruimte in het souterrain en plaatsen van 2 koekkoeken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stevâerstraat 179-H 1055TK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54</meta:user-defined>
    <meta:user-defined meta:name="OVERHEIDop.GmbID/DC.identifier">gmb-2026-129154</meta:user-defined>
    <meta:user-defined meta:name="OVERHEIDop.versieInformatie"/>
  </office:meta>
</office:document-meta>
</file>