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asroute 1, 5161 P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aart 2026 besloten een omgevingsvergunning te verlenen met zaaknummer WWK-2026-016567 voor het verbouwen van de shop, het aanpassen van de signings en het verplaatsen van de units op de locatie Maasroute 1, 5161 PS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1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Maasroute 1, 5161 PS Sprang-Capelle</meta:user-defined>
    <meta:user-defined meta:name="DCTERMS.W3CDTF/DCTERMS.available">2026-03-19</meta:user-defined>
    <meta:user-defined meta:name="DCTERMS.W3CDTF/OVERHEIDop.jaargang">2026</meta:user-defined>
    <meta:user-defined meta:name="OVERHEIDop.publicationIssue">129152</meta:user-defined>
    <meta:user-defined meta:name="OVERHEIDop.GmbID/DC.identifier">gmb-2026-129152</meta:user-defined>
    <meta:user-defined meta:name="OVERHEIDop.versieInformatie"/>
  </office:meta>
</office:document-meta>
</file>