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verberg 45 1082B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, staande in de achtertuin</text:p>
            <text:p text:style-name="common-al">Zaakadres: Keverberg 45 1082BD Amsterdam</text:p>
            <text:p text:style-name="common-al">Datum ontvangst: 13-03-2026 22:47</text:p>
            <text:p text:style-name="common-al">Zaaknummer: Z2026-011679</text:p>
            <text:p text:style-name="common-al">DSO-nummer: 202603130213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9151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15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15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1679</meta:user-defined>
    <meta:user-defined meta:name="DCTERMS.abstract">kappen van een boom, staande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everberg 45 1082BD Amsterda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151</meta:user-defined>
    <meta:user-defined meta:name="OVERHEIDop.GmbID/DC.identifier">gmb-2026-129151</meta:user-defined>
    <meta:user-defined meta:name="OVERHEIDop.versieInformatie"/>
  </office:meta>
</office:document-meta>
</file>