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Ommen 2026</text:p>
      <text:section text:name="regeling_id1-3-2" text:style-name="regeling">
        <text:section text:name="aanhef_id1-3-2-1" text:style-name="aanhef">
          <text:section text:name="preambule_id1-3-2-1-1" text:style-name="preambule">
            <text:p text:style-name="al">
            <text:span text:style-name="nadrukvet">De raad van de gemeente Ommen;</text:span>
          </text:p>
            <text:p text:style-name="al"/>
            <text:p text:style-name="al">gelezen het voorstel van het presidium van 19 februari 2026; </text:p>
            <text:p text:style-name="al"/>
            <text:p text:style-name="al">gelet op artikel 84 van de Gemeentewet;</text:p>
            <text:p text:style-name="al"/>
            <text:p text:style-name="al">overwegende dat doorontwikkeling van de rekeningcommissie naar een auditcommissie gewenst is;</text:p>
            <text:p text:style-name="al"/>
            <text:p text:style-name="al">
            <text:span text:style-name="nadrukvet">B E S L U I T:</text:span>
          </text:p>
            <text:p text:style-name="al"/>
            <text:p text:style-name="al">Vast te stellen de <text:span text:style-name="nadrukvet">Verordening auditcommissie gemeente Omm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de (externe) accountant als bedoeld in artikel 213, tweede lid van de Gemeentewet die belast is met de controle van de in artikel 197 bedoelde jaarrekening;</text:p>
              </text:list-item>
              <text:list-item text:style-override="id1-3-2-2-1-3-2">
                <text:number>-</text:number>
                <text:p text:style-name="al">auditcommissie: een adviescommissie van de gemeenteraad van Ommen;</text:p>
              </text:list-item>
              <text:list-item text:style-override="id1-3-2-2-1-3-3">
                <text:number>-</text:number>
                <text:p text:style-name="al">college: het college van burgemeester en wethouders van de gemeente Ommen;</text:p>
              </text:list-item>
              <text:list-item text:style-override="id1-3-2-2-1-3-4">
                <text:number>-</text:number>
                <text:p text:style-name="al">jaarstukken: jaarverslag en jaarrekening van de gemeente Ommen;</text:p>
              </text:list-item>
              <text:list-item text:style-override="id1-3-2-2-1-3-5">
                <text:number>-</text:number>
                <text:p text:style-name="al">leden: de leden van de auditcommissie;</text:p>
              </text:list-item>
              <text:list-item text:style-override="id1-3-2-2-1-3-6">
                <text:number>-</text:number>
                <text:p text:style-name="al">plaatsvervangend lid: een door een lid van de auditcommissie aangewezen plaatsvervanger zijnde een ander raadslid of een commissielid van dezelfde fractie;</text:p>
              </text:list-item>
              <text:list-item text:style-override="id1-3-2-2-1-3-7">
                <text:number>-</text:number>
                <text:p text:style-name="al">raad: de gemeenteraad van Ommen;</text:p>
              </text:list-item>
              <text:list-item text:style-override="id1-3-2-2-1-3-8">
                <text:number>-</text:number>
                <text:p text:style-name="al">rekenkamer: de Rekenkamer Ommen;</text:p>
              </text:list-item>
              <text:list-item text:style-override="id1-3-2-2-1-3-9">
                <text:number>-</text:number>
                <text:p text:style-name="al">voorzitter: de voorzitter van de auditcommissie.</text:p>
              </text:list-item>
            </text:list>
          </text:section>
          <text:section text:name="artikel_id1-3-2-2-2" text:style-name="artikel">
            <text:p text:style-name="artikel_kop_titel"><text:span text:style-name="artikel_kop_label">Artikel</text:span> <text:span text:style-name="artikel_kop_nr">2</text:span> Adviescommissie en samenstelling</text:p>
            <text:list text:style-name="id1-3-2-2-2-2">
              <text:list-item text:style-override="id1-3-2-2-2-2">
                <text:number>1.</text:number>
                <text:p text:style-name="al">Er is een commissie van advies aan de raad, zoals bedoeld in artikel 84 van de Gemeentewet ingesteld door de raad, genaamd de auditcommissie.</text:p>
              </text:list-item>
              <text:list-item text:style-override="id1-3-2-2-2-3">
                <text:number>2.</text:number>
                <text:p text:style-name="al">De auditcommissie bestaat uit ten minste vijf leden en maximaal het aantal leden dat gelijk is aan het aantal fracties vertegenwoordigd in de raad. Van elke in de raad vertegenwoordigde fractie kan maximaal één vertegenwoordiger (raadslid dan wel commissielid) in de auditcommissie worden benoemd. </text:p>
              </text:list-item>
              <text:list-item text:style-override="id1-3-2-2-2-4">
                <text:number>3.</text:number>
                <text:p text:style-name="al">De leden van de auditcommissie worden door de raad benoemd. De benoeming geschiedt voor een periode gelijk aan die van de leden van de zittende raad. Dit geldt ook voor tussentijdse benoemingen.</text:p>
              </text:list-item>
              <text:list-item text:style-override="id1-3-2-2-2-5">
                <text:number>4.</text:number>
                <text:p text:style-name="al">De auditcommissie kiest uit haar midden een voorzitter, zijnde een raadslid.</text:p>
              </text:list-item>
              <text:list-item text:style-override="id1-3-2-2-2-6">
                <text:number>5.</text:number>
                <text:p text:style-name="al">Een lid van de auditcommissie kan zich in voorkomende gevallen laten vervangen door een plaatsvervangend lid.</text:p>
              </text:list-item>
              <text:list-item text:style-override="id1-3-2-2-2-7">
                <text:number>6.</text:number>
                <text:p text:style-name="al">Het secretariaat van de auditcommissie berust bij de griffie.</text:p>
              </text:list-item>
            </text:list>
          </text:section>
          <text:section text:name="artikel_id1-3-2-2-3" text:style-name="artikel">
            <text:p text:style-name="artikel_kop_titel"><text:span text:style-name="artikel_kop_label">Artikel</text:span> <text:span text:style-name="artikel_kop_nr">3</text:span> Doelstelling en taken auditcommissie</text:p>
            <text:list text:style-name="id1-3-2-2-3-2">
              <text:list-item text:style-override="id1-3-2-2-3-2">
                <text:number>1.</text:number>
                <text:p text:style-name="al">Het doel van de auditcommissie is de kaderstellende en controlerende taak van de raad te versterken.</text:p>
              </text:list-item>
              <text:list-item text:style-override="id1-3-2-2-3-3">
                <text:number>2.</text:number>
                <text:p text:style-name="al">De auditcommissie brengt advies uit respectievelijk kan advies uitbrengen aan de raad en haar raadscommissie(s) over inhoud en proces van alle activiteiten die van belang zijn voor een goede beheersing op het gebied van rechtmatigheid, verantwoording en controle, een en ander zoals nader beschreven en vastgelegd in de door de raad op grond van 212 respectievelijk artikel 213 van de Gemeentewet vastgestelde financiële verordening respectievelijk controleverordening. Advisering door de auditcommissie kan onder meer zien op: </text:p>
                <text:list text:style-name="id1-3-2-2-3-3-3">
                  <text:list-item text:style-override="id1-3-2-2-3-3-3-1">
                    <text:number>a.</text:number>
                    <text:p text:style-name="al">De opdrachtverlening aan de accountant.</text:p>
                  </text:list-item>
                  <text:list-item text:style-override="id1-3-2-2-3-3-3-2">
                    <text:number>b.</text:number>
                    <text:p text:style-name="al">De behandeling, de opbouw en kwaliteit, en de vaststelling van de jaarstukken, kadernota of -brief, zomerbrief, de najaarsnota en de programmabegroting waaronder tevens begrepen technische begrotingsaanpassingen, alsmede de overige documenten die jaarlijks door het college op grond van de financiële verordening aan de raad worden voorgelegd.</text:p>
                  </text:list-item>
                  <text:list-item text:style-override="id1-3-2-2-3-3-3-3">
                    <text:number>c.</text:number>
                    <text:p text:style-name="al">De behandeling van de verschillende financiële beleidsnota’s zoals genoemd in de financiële verordening.</text:p>
                  </text:list-item>
                  <text:list-item text:style-override="id1-3-2-2-3-3-3-4">
                    <text:number>d.</text:number>
                    <text:p text:style-name="al">Het onderzoeksprogramma en de onderzoeksrapportages van het college in het kader van artikel 213a van de Gemeentewet en de op basis daarvan door de raad vastgestelde verordening.</text:p>
                  </text:list-item>
                  <text:list-item text:style-override="id1-3-2-2-3-3-3-5">
                    <text:number>e.</text:number>
                    <text:p text:style-name="al">Voorstellen tot wijziging van de financiële en controleverordeningen ex artikel 212, 213 en 213a van de Gemeentewet alsmede van andere verordeningen die de controlerende taak van de raad aangaan. </text:p>
                  </text:list-item>
                  <text:list-item text:style-override="id1-3-2-2-3-3-3-6">
                    <text:number>f.</text:number>
                    <text:p text:style-name="al">Alle overige financieel gerelateerde onderwerpen waarvan de auditcommissie oordeelt dat behandeling in, en indien gewenst advisering door, de auditcommissie van meerwaarde is ter versterking van de kaderstellende en controlerende taak van de raad. </text:p>
                  </text:list-item>
                </text:list>
              </text:list-item>
            </text:list>
          </text:section>
          <text:section text:name="artikel_id1-3-2-2-4" text:style-name="artikel">
            <text:p text:style-name="artikel_kop_titel"><text:span text:style-name="artikel_kop_label">Artikel</text:span> <text:span text:style-name="artikel_kop_nr">4</text:span> Accountant en Rekenkamer</text:p>
            <text:list text:style-name="id1-3-2-2-4-2">
              <text:list-item text:style-override="id1-3-2-2-4-2">
                <text:number>1.</text:number>
                <text:p text:style-name="al">De auditcommissie is belast met de uitvoering van de door de raad verleende opdracht aan de accountant en verzorgt het periodieke afstemmingsoverleg met de accountant. Ten aanzien van de accountant heeft de auditcommissie in ieder geval de volgende taken:</text:p>
                <text:list text:style-name="id1-3-2-2-4-2-3">
                  <text:list-item text:style-override="id1-3-2-2-4-2-3-1">
                    <text:number>a.</text:number>
                    <text:p text:style-name="al">Zij voert overleg met de accountant over het jaarlijkse auditplan van de accountant, dat door de accountant is opgesteld naar aanleiding van de opdracht van de raad voor de accountantscontrole;</text:p>
                  </text:list-item>
                  <text:list-item text:style-override="id1-3-2-2-4-2-3-2">
                    <text:number>b.</text:number>
                    <text:p text:style-name="al">Zij voert overleg met de accountant over de voortgang van de controlewerkzaamheden zoals vastgelegd in het auditplan van de accountant.</text:p>
                  </text:list-item>
                  <text:list-item text:style-override="id1-3-2-2-4-2-3-3">
                    <text:number>c.</text:number>
                    <text:p text:style-name="al">Zij voert overleg met de accountant over de (tussentijdse) bevindingen van de accountant.</text:p>
                  </text:list-item>
                  <text:list-item text:style-override="id1-3-2-2-4-2-3-4">
                    <text:number>d.</text:number>
                    <text:p text:style-name="al">Zij bespreekt indien gewenst de jaarlijkse opdrachtbevestiging van de accountant.</text:p>
                  </text:list-item>
                </text:list>
              </text:list-item>
              <text:list-item text:style-override="id1-3-2-2-4-3">
                <text:number>2.</text:number>
                <text:p text:style-name="al">De auditcommissie kan als klankbord voor de Rekenkamer Ommen fungeren. </text:p>
              </text:list-item>
            </text:list>
          </text:section>
          <text:section text:name="artikel_id1-3-2-2-5" text:style-name="artikel">
            <text:p text:style-name="artikel_kop_titel"><text:span text:style-name="artikel_kop_label">Artikel</text:span> <text:span text:style-name="artikel_kop_nr">5</text:span> Vergaderingen </text:p>
            <text:list text:style-name="id1-3-2-2-5-2">
              <text:list-item text:style-override="id1-3-2-2-5-2">
                <text:number>1.</text:number>
                <text:p text:style-name="al">De auditcommissie vergadert zo dikwijls als door de voorzitter nodig wordt geacht om een goede uitvoering te kunnen geven aan de taak van de auditcommissie zoals beschreven in artikel 2 van deze verordening. </text:p>
              </text:list-item>
              <text:list-item text:style-override="id1-3-2-2-5-3">
                <text:number>2.</text:number>
                <text:p text:style-name="al">De vergaderingen van de auditcommissie vinden plaats met gesloten deuren.</text:p>
              </text:list-item>
              <text:list-item text:style-override="id1-3-2-2-5-4">
                <text:number>3.</text:number>
                <text:p text:style-name="al">De agenda en bijbehorende stukken worden voorafgaand aan een vergadering beschikbaar gesteld aan de raads- en commissieleden en het college.</text:p>
              </text:list-item>
              <text:list-item text:style-override="id1-3-2-2-5-5">
                <text:number>4.</text:number>
                <text:p text:style-name="al">De auditcommissie kan slechts vergaderen wanneer tenminste de voorzitter en minimaal 3 leden en of plaatsvervangende leden aanwezig zijn. </text:p>
              </text:list-item>
              <text:list-item text:style-override="id1-3-2-2-5-6">
                <text:number>5.</text:number>
                <text:p text:style-name="al">Wanneer niet het vereiste aantal leden en of plaatsvervangende leden aanwezig is voor het doorgaan van een vergadering, kan de voorzitter met een tussentijd van tenminste 48 uur een nieuwe vergadering beleggen, waarin de dan aanwezige leden de aanhangige onderwerpen bespreken. </text:p>
              </text:list-item>
            </text:list>
          </text:section>
          <text:section text:name="artikel_id1-3-2-2-6" text:style-name="artikel">
            <text:p text:style-name="artikel_kop_titel"><text:span text:style-name="artikel_kop_label">Artikel</text:span> <text:span text:style-name="artikel_kop_nr">6</text:span> Besluitvorming en advisering</text:p>
            <text:list text:style-name="id1-3-2-2-6-2">
              <text:list-item text:style-override="id1-3-2-2-6-2">
                <text:number>1.</text:number>
                <text:p text:style-name="al">De auditcommissie brengt haar adviezen mondeling of schriftelijk uit aan de raad en/of (een) raadscommissie(s), een en ander afhankelijk van het onderwerp van het advies.</text:p>
              </text:list-item>
              <text:list-item text:style-override="id1-3-2-2-6-3">
                <text:number>2.</text:number>
                <text:p text:style-name="al">Raadsvoorstellen die door de auditcommissie van advies worden voorzien zullen via behandeling in (een van) de raadscommissie(s) ter besluitvorming aan de raad worden voorgelegd.</text:p>
              </text:list-item>
              <text:list-item text:style-override="id1-3-2-2-6-4">
                <text:number>3.</text:number>
                <text:p text:style-name="al">Indien de auditcommissie niet tot een eensluidend advies komt, wordt ook het van de meerderheid afwijkende standpunt verwoord in het advies.</text:p>
              </text:list-item>
              <text:list-item text:style-override="id1-3-2-2-6-5">
                <text:number>4.</text:number>
                <text:p text:style-name="al">De auditcommissie kan besluiten nemen als de meerderheid van het aantal leden en of plaatsvervangende leden aanwezig is. De adviescommissie beslist bij meerderheid van stemmen van leden en plaatsvervangende leden. Wanneer niet het vereiste aantal leden en of plaatsvervangende leden voor besluitvorming aanwezig is of wanneer de stemmen staken, kan de voorzitter met een tussentijd van tenminste 48 uur een nieuwe vergadering beleggen, waarin de dan aanwezige leden een besluit nemen.</text:p>
              </text:list-item>
            </text:list>
          </text:section>
          <text:section text:name="artikel_id1-3-2-2-7" text:style-name="artikel">
            <text:p text:style-name="artikel_kop_titel"><text:span text:style-name="artikel_kop_label">Artikel</text:span> <text:span text:style-name="artikel_kop_nr">7</text:span> Bevoegdheden auditcommissie</text:p>
            <text:list text:style-name="id1-3-2-2-7-2">
              <text:list-item text:style-override="id1-3-2-2-7-2">
                <text:number>1.</text:number>
                <text:p text:style-name="al">De auditcommissie is bevoegd alle documenten en administraties die door of namens het college zijn vervaardigd in te zien als zij dit nodig acht voor de vervulling van haar taken.</text:p>
              </text:list-item>
              <text:list-item text:style-override="id1-3-2-2-7-3">
                <text:number>2.</text:number>
                <text:p text:style-name="al">De auditcommissie is bevoegd schriftelijk dan wel mondeling inlichtingen te vragen aan de burgemeester, de wethouders en de ambtenaren van de gemeente Ommen. Voor het verkrijgen van mondelinge inlichtingen kan de auditcommissie de burgemeester, de wethouders en/of de ambtenaren ter vergadering uitnodigen.</text:p>
              </text:list-item>
              <text:list-item text:style-override="id1-3-2-2-7-4">
                <text:number>3.</text:number>
                <text:p text:style-name="al">De auditcommissie kan de accountant, de Rekenkamer, externe deskundigen en overige derden ter vergadering uitnodigen:</text:p>
                <text:list text:style-name="id1-3-2-2-7-4-3">
                  <text:list-item text:style-override="id1-3-2-2-7-4-3-1">
                    <text:number>a.</text:number>
                    <text:p text:style-name="al">voor het geven van toelichting, en/of</text:p>
                  </text:list-item>
                  <text:list-item text:style-override="id1-3-2-2-7-4-3-2">
                    <text:number>b.</text:number>
                    <text:p text:style-name="al">deel te nemen aan de beraadslagingen van de adviescommissie, en/of</text:p>
                  </text:list-item>
                  <text:list-item text:style-override="id1-3-2-2-7-4-3-3">
                    <text:number>c.</text:number>
                    <text:p text:style-name="al">om advies uit te brengen. </text:p>
                  </text:list-item>
                </text:list>
              </text:list-item>
            </text:list>
          </text:section>
          <text:section text:name="artikel_id1-3-2-2-8" text:style-name="artikel">
            <text:p text:style-name="artikel_kop_titel"><text:span text:style-name="artikel_kop_label">Artikel</text:span> <text:span text:style-name="artikel_kop_nr">8</text:span> Besluitenlijst</text:p>
            <text:list text:style-name="id1-3-2-2-8-2">
              <text:list-item text:style-override="id1-3-2-2-8-2">
                <text:number>1.</text:number>
                <text:p text:style-name="al">Van iedere vergadering wordt een besluitenlijst gemaakt. De besluitenlijst wordt door de auditcommissie in een volgende vergadering vastgesteld.</text:p>
              </text:list-item>
              <text:list-item text:style-override="id1-3-2-2-8-3">
                <text:number>2.</text:number>
                <text:p text:style-name="al">(Concept) besluitenlijsten worden beschikbaar gesteld aan de raads- en commissieleden en het college.</text:p>
              </text:list-item>
            </text:list>
          </text:section>
          <text:section text:name="artikel_id1-3-2-2-9" text:style-name="artikel">
            <text:p text:style-name="artikel_kop_titel"><text:span text:style-name="artikel_kop_label">Artikel</text:span> <text:span text:style-name="artikel_kop_nr">9</text:span> Uitleg verordening</text:p>
            <text:p text:style-name="al">Bij twijfel over de betekenis of de toepassing van deze verordening, of in gevallen waarin deze verordening niet voorziet, beslist de auditcommissie op voorstel van de voorzitter.</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1 april 2026.</text:p>
              </text:list-item>
              <text:list-item text:style-override="id1-3-2-2-10-3">
                <text:number>2.</text:number>
                <text:p text:style-name="al">Deze verordening wordt aangehaald als: Verordening auditcommissie gemeente Omm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van 12 maart 2026.</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S.G.M. Dijk-Horenberg</text:span></text:p>
          </text:section>
          <text:section text:name="ondertekening_id1-3-2-3-5">
            <text:p><text:span text:style-name="functie"/></text:p>
            <text:p><text:span text:style-name="functie">de voorzitter,</text:span></text:p>
            <text:p><text:span text:style-name="functie">mr. drs. J.M. Vroom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auditcommissie is een a-politiek adviesorgaan van de gemeenteraad. De auditcommissie bestaat uit minimaal vijf leden. Alle fracties kunnen worden vertegenwoordigd in de auditcommissie, maar per fractie kan maximaal één raads- of commissielid lid zijn van de auditcommissie. Een lid van de auditcommissie kan zich laten vervangen. De leden hoeven niet noodzakelijk de financiële specialisten van de fractie te zijn. Immers, controle is een verantwoordelijkheid van de hele raad.</text:p>
          <text:p text:style-name="al"/>
          <text:p text:style-name="al">In artikel 3 wordt het doel van de auditcommissie geformuleerd: het versterken van de controlerende taak van de raad. De auditcommissie coördineert het controle-instrumentarium van de raad en bereidt de (publieke) controle door de raad inhoudelijk voor. De commissie kan gevraagd en ongevraagd advies geven aan de raad over álle activiteiten die van belang zijn voor de raad om de kaderstellende en controlerende taak van de raad verder te versterken. De (voorbereiding van) behandeling van de jaarstukken neemt daarbij een belangrijke plek in. Het vaststellen van de jaarstukken is immers voor de raad het belangrijkste moment in de begrotings- en verantwoordingscyclus om controle uit te oefenen. Bij de voorbereiding van de behandeling van de jaarstukken hoort de opdrachtverlening aan de accountant. Maar ook andere controle-instrumenten kunnen hiertoe worden ingezet. Maar de auditcommissie heeft ook een adviserende rol bij de kadernota, najaarsnota, de programmabegroting en allerlei financiële beleidsnota’s. </text:p>
          <text:p text:style-name="al"/>
          <text:p text:style-name="al">In artikel 6 wordt het advies van de auditcommissie voorgelegd aan de raadscommissie en voorgelezen door de voorzitter van de auditcommissie. Vervolgens wordt een reactie van het college gevraa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915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5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5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OVERHEIDop.referentienummer">1025690</meta:user-defined>
    <meta:user-defined meta:name="DCTERMS.alternative">Verordening auditcommissie gemeente Ommen 2026</meta:user-defined>
    <dc:language>nl</dc:language>
    <meta:user-defined meta:name="OVERHEIDop.locatietype/OVERHEIDop.gebiedsmarkering">Gemeente</meta:user-defined>
    <meta:user-defined meta:name="DC.title">Verordening auditcommissie gemeente Ommen 2026</meta:user-defined>
    <meta:user-defined meta:name="DCTERMS.W3CDTF/DCTERMS.available">2026-03-19</meta:user-defined>
    <meta:user-defined meta:name="DCTERMS.W3CDTF/OVERHEIDop.jaargang">2026</meta:user-defined>
    <meta:user-defined meta:name="OVERHEIDop.publicationIssue">129150</meta:user-defined>
    <meta:user-defined meta:name="OVERHEIDop.betreftRegeling">CVDR759077_1</meta:user-defined>
    <meta:user-defined meta:name="xs:date/OVERHEIDop.startdatum">2026-04-01</meta:user-defined>
    <meta:user-defined meta:name="OVERHEIDop.GmbID/DC.identifier">gmb-2026-129150</meta:user-defined>
    <meta:user-defined meta:name="OVERHEIDop.versieInformatie"/>
  </office:meta>
</office:document-meta>
</file>