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gunningsvrij, aanvulling op verleende vergunning 1080981 voor het bouwen van de lichtmasten , Ruiterpad 19, 5111 BZ Baarle-Nassau, Verzoek 202509160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beoordeeld voor aanvulling op verleende vergunning 1080981 voor het bouwen van de lichtmasten  op het adres Ruiterpad 19, 5111 BZ Baarle-Nassau,  deze aanvraag is vergunningsvrij. Verzoek 2025091602023. Verzenddatum besluit 17-03-2026 (112131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91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3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gunningsvrij, aanvulling op verleende vergunning 1080981 voor het bouwen van de lichtmasten , Ruiterpad 19, 5111 BZ Baarle-Nassau, Verzoek 2025091602023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49</meta:user-defined>
    <meta:user-defined meta:name="OVERHEIDop.GmbID/DC.identifier">gmb-2026-129149</meta:user-defined>
    <meta:user-defined meta:name="OVERHEIDop.versieInformatie"/>
  </office:meta>
</office:document-meta>
</file>