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uitweg van 3 meter, Op de Kemp 6, 5993BM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februari 2026 een Melding uitweg ontvangen voor het aanleggen van een uitweg van 3 meter op de locatie Op de Kemp 6, 5993BM Maasbree. De melding is geregistreerd onder zaaknummer Z2026-00001013.</text:p>
            <text:p text:style-name="common-al"/>
            <text:p text:style-name="common-al">
            <text:span text:style-name="nadrukvet">Meer informatie?</text:span>
          </text:p>
            <text:p text:style-name="last-al">Tegen een Melding uitwe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914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4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4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013</meta:user-defined>
    <meta:user-defined meta:name="DCTERMS.abstract">Betreft: Melding op locatie Op de Kemp 6, 5993BM Maasbree</meta:user-defined>
    <dc:language>nl</dc:language>
    <meta:user-defined meta:name="OVERHEIDop.locatietype/OVERHEIDop.gebiedsmarkering">Punt</meta:user-defined>
    <meta:user-defined meta:name="DC.title">Melding aanleggen uitweg van 3 meter, Op de Kemp 6, 5993BM Maasbre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46</meta:user-defined>
    <meta:user-defined meta:name="OVERHEIDop.GmbID/DC.identifier">gmb-2026-129146</meta:user-defined>
    <meta:user-defined meta:name="OVERHEIDop.versieInformatie"/>
  </office:meta>
</office:document-meta>
</file>