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ing skatepark Kenzy - Europapark op 2 mei 2026 aan Europapark 1, 2408 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Opening skatepark Kenzy - Europapark op 2 mei 2026 aan Europapark 1, 2408 EN Alphen aan den Rijn, geregistreerd onder nr. 0484383769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1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37690</meta:user-defined>
    <meta:user-defined meta:name="DCTERMS.abstract">Aanvraag evenementenvergunning voor Opening skatepark Kenzy - Europapark op 2 mei 2026 aan Europapark 1, 2408 EN Alphen aan den Rijn</meta:user-defined>
    <dc:language>nl</dc:language>
    <meta:user-defined meta:name="OVERHEIDop.locatietype/OVERHEIDop.gebiedsmarkering">Punt</meta:user-defined>
    <meta:user-defined meta:name="DC.title">Aanvraag evenementenvergunning voor Opening skatepark Kenzy - Europapark op 2 mei 2026 aan Europapark 1, 2408 EN Alphen aan den Rij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43</meta:user-defined>
    <meta:user-defined meta:name="OVERHEIDop.GmbID/DC.identifier">gmb-2026-129143</meta:user-defined>
    <meta:user-defined meta:name="OVERHEIDop.versieInformatie"/>
  </office:meta>
</office:document-meta>
</file>