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besluit, het intrekken van omzetten van 4 onzelfstandige wooneenheden naar 3 zelfstandige, Schuitendiep 72 a, 9711 RG Groningen, Schuitendiep 72 b, 9711 RG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besluit intrekken omgevingsvergunning voor het omzetten van 4 onzelfstandige wooneenheden naar 3 zelfstandige aan Schuitendiep 72a  te Groningen, Schuitendiep 72b  te Groningen  </text:span>
          </text:p>
            <text:p text:style-name="common-al"/>
            <text:p text:style-name="common-al">De gemeente Groningen maakt bekend dat ambtshalve de volgende omgevingsvergunning is ingetrokken:</text:p>
            <text:p text:style-name="common-al">
            
          </text:p>
            <text:p text:style-name="common-al"> De omgevingsvergunning van 29-10-2020 voor het omzetten van 4 onzelfstandige wooneenheden naar 3 zelfstandige aan Schuitendiep 72a te Groningen, Schuitendiep 72b te Groningen, dossiernummer 202075182 (verzonden 5-03-2026)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
            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
          </text:p>
            <text:p text:style-name="common-al">
            <text:span text:style-name="nadrukvet">Bent u het niet eens met de intrekking?</text:span>
          </text:p>
            <text:p text:style-name="common-al">
            
          </text:p>
            <text:p text:style-name="common-al">U kunt de gemeente tot zes weken na de dag van bekendmaking aan betrokkene (verzonden 5-3-2026) laten weten dat u het niet eens bent met de intrekking. Dit</text:p>
            <text:p text:style-name="common-al">heet bezwaar maken. U kunt bezwaar maken als het besluit tegen uw belangen ingaat.</text:p>
            <text:p text:style-name="common-al">
            
          </text:p>
            <text:p text:style-name="common-al">Hiervoor kunt u contact opnemen met de gemeente Groningen, afdeling VTH, Loket Bouwen en Wonen, Harm Buiterplein 1. </text:p>
            <text:p text:style-name="common-al">
            
          </text:p>
            <text:p text:style-name="common-al">Onze actuele openingstijden, uitsluitend op afspraak, vindt u op onze website:</text:p>
            <text:p text:style-name="common-al">
            
          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common-al">
            
          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9141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141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141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GRN-0002932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ingetrokken besluit, het intrekken van omzetten van 4 onzelfstandige wooneenheden naar 3 zelfstandige, Schuitendiep 72 a, 9711 RG Groningen, Schuitendiep 72 b, 9711 RG Groningen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141</meta:user-defined>
    <meta:user-defined meta:name="OVERHEIDop.GmbID/DC.identifier">gmb-2026-129141</meta:user-defined>
    <meta:user-defined meta:name="OVERHEIDop.versieInformatie"/>
  </office:meta>
</office:document-meta>
</file>