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Stichting Regio Scouting Noord Holland Noord voor de watervierdaagse van 13 tot en met 17 mei 2026 op de locatie Binnenhaven 5 te Anna Paulowna, zaaknummer Z-60106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Stichting Regio Scouting Noord Holland Noord voor de watervierdaagse van 13 tot en met 17 mei 2026 op de locatie Binnenhaven 5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8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1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Stichting Regio Scouting Noord Holland Noord voor de watervierdaagse van 13 tot en met 17 mei 2026 op de locatie Binnenhaven 5 te Anna Paulowna, zaaknummer Z-601063</meta:user-defined>
    <meta:user-defined meta:name="DCTERMS.W3CDTF/DCTERMS.available">2026-03-19</meta:user-defined>
    <meta:user-defined meta:name="DCTERMS.W3CDTF/OVERHEIDop.jaargang">2026</meta:user-defined>
    <meta:user-defined meta:name="OVERHEIDop.publicationIssue">129138</meta:user-defined>
    <meta:user-defined meta:name="OVERHEIDop.GmbID/DC.identifier">gmb-2026-129138</meta:user-defined>
    <meta:user-defined meta:name="OVERHEIDop.versieInformatie"/>
  </office:meta>
</office:document-meta>
</file>