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lektriciteitskabels en station om het netwerk te verbeteren, Molenmeet, Nijverheidstraat, Slagveldstraat en Blauwhoefseweg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lektriciteitskabels en station om het netwerk te verbeteren op het adres Molenmeet, Nijverheidstraat, Slagveldstraat en Blauwhoefseweg in Kruiningen.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1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3</meta:user-defined>
    <meta:user-defined meta:name="DCTERMS.abstract">Voor: het vervangen van elektriciteitskabels en station om het netwerk te verbeteren. Locatie: Molenmeet, Nijverheidstraat, Slagveldstraat en Blauwhoefseweg in Kruiningen. Verzenddatum: 17 maart 2026.</meta:user-defined>
    <dc:language>nl</dc:language>
    <meta:user-defined meta:name="OVERHEIDop.locatietype/OVERHEIDop.gebiedsmarkering">Vlak</meta:user-defined>
    <meta:user-defined meta:name="DC.title">Verleende omgevingsvergunning voor het vervangen van elektriciteitskabels en station om het netwerk te verbeteren, Molenmeet, Nijverheidstraat, Slagveldstraat en Blauwhoefseweg in Kruiningen</meta:user-defined>
    <meta:user-defined meta:name="DCTERMS.W3CDTF/DCTERMS.available">2026-03-19</meta:user-defined>
    <meta:user-defined meta:name="DCTERMS.W3CDTF/OVERHEIDop.jaargang">2026</meta:user-defined>
    <meta:user-defined meta:name="OVERHEIDop.publicationIssue">129136</meta:user-defined>
    <meta:user-defined meta:name="OVERHEIDop.GmbID/DC.identifier">gmb-2026-129136</meta:user-defined>
    <meta:user-defined meta:name="OVERHEIDop.versieInformatie"/>
  </office:meta>
</office:document-meta>
</file>