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Dierenambulance Groningen -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ollecte - Dierenambulance Groningen - 2026, 17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913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3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Dierenambulance Groningen - 2026 - APV adre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133</meta:user-defined>
    <meta:user-defined meta:name="OVERHEIDop.GmbID/DC.identifier">gmb-2026-129133</meta:user-defined>
    <meta:user-defined meta:name="OVERHEIDop.versieInformatie"/>
  </office:meta>
</office:document-meta>
</file>