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Stamplein 286, Hoofddorp - het plaatsen van buitenunits van WTB-systee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buitenunits van het WTB-systeem op het dak</text:p>
            <text:p text:style-name="common-al">Aanvrager: Decathlon Netherlands B.V.</text:p>
            <text:p text:style-name="common-al">Zaaknummer: OD2026-0003346</text:p>
            <text:p text:style-name="common-al">DSO nummer: 2026011201537</text:p>
            <text:p text:style-name="common-al">Uitkomst besluit: verleend</text:p>
            <text:p text:style-name="common-al">Datum besluit: 17-03-2026</text:p>
            <text:p text:style-name="common-al">Bezwaar in te dienen tot en met: 28-04-2026</text:p>
            <text:p text:style-name="common-al">Namens: Gemeente Haarlemmermeer</text:p>
            <text:p text:style-name="common-al">Wilt u de gepubliceerde documenten behorende bij deze bekendmaking in zien, klik dan <text:a xlink:href="https://edataloket.odnzkg.nl/?q=%7B%22search%22:%22OD2026-0003346%22,%22aggs%22:%7B%22odnzkg_zaak_nummer%22:%7B%22key%22:%22odnzkg_zaak_nummer%22,%22field%22:%22odnzkg.zaak.nummer.keyword%22,%22fields%22:[],%22type%22:%22keyword%22,%22data%22:[%22OD2026-000334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1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3346</meta:user-defined>
    <meta:user-defined meta:name="DCTERMS.abstract">het plaatsen van buitenunits van het WTB-systeem plaatsen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urgemeester van Stamplein 286, Hoofddorp - het plaatsen van buitenunits van WTB-systeem</meta:user-defined>
    <meta:user-defined meta:name="DCTERMS.W3CDTF/DCTERMS.available">2026-03-19</meta:user-defined>
    <meta:user-defined meta:name="DCTERMS.W3CDTF/OVERHEIDop.jaargang">2026</meta:user-defined>
    <meta:user-defined meta:name="OVERHEIDop.publicationIssue">129132</meta:user-defined>
    <meta:user-defined meta:name="OVERHEIDop.GmbID/DC.identifier">gmb-2026-129132</meta:user-defined>
    <meta:user-defined meta:name="OVERHEIDop.versieInformatie"/>
  </office:meta>
</office:document-meta>
</file>