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Tuinfeest, Nuenenseweg 1-02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586</text:p>
            <text:p text:style-name="common-al">Omschrijving: Tuinfeest</text:p>
            <text:p text:style-name="common-al">Datum evenement:28 t/m 31 mei 2026</text:p>
            <text:p text:style-name="common-al">Locatie: Nuenenseweg 1 5631KB Eindhoven</text:p>
            <text:p text:style-name="common-al">Datum ontvangst: 17-03-2026 10:09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1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86</meta:user-defined>
    <meta:user-defined meta:name="DCTERMS.abstract">Tuin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Tuinfeest, Nuenenseweg 1-02 5631KB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29</meta:user-defined>
    <meta:user-defined meta:name="OVERHEIDop.GmbID/DC.identifier">gmb-2026-129129</meta:user-defined>
    <meta:user-defined meta:name="OVERHEIDop.versieInformatie"/>
  </office:meta>
</office:document-meta>
</file>