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eigering omgevingsvergunning en besluit weigering Vvgb Klein Bedaf 3a-3b, Baarle-Nassau (1038356-21ZK045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e omgevingsvergunning te weigeren voor de wijziging van de inrichting, het verlengen en gebruik van de bestaande stal en wijziging dierbezetting in het kader van dierenwelzijn op het adres Klein Bedaf 3a-3b, 5111 PH Baarle-Nassau. Tevens maken wij bekend dat Gedeputeerde Staten van de provincie Noord-Brabant op 17 oktober 2025 een besluit weigering Verklaring van geen bedenkingen (Vvgb) voor deze omgevingsvergunning heeft afgegeven. </text:p>
            <text:p text:style-name="common-al"/>
            <text:p text:style-name="common-al">
            <text:span text:style-name="nadrukvet">Weigering omgevingsvergunning en weigering verklaring van geen bedenkingen ter inzage</text:span>
          </text:p>
            <text:p text:style-name="common-al">De weigering omgevingsvergunning (d.d. 10 maart 2026 met kenmerk 1038356_21ZK04577) en de weigering verklaring van geen bedenkingen van Gedeputeerde Staten van de provincie Noord-Brabant (d.d. 17 okotber 2025 met kenmerk C2362304-6210509) en de bijbehordende stukken liggen van 20 maart 2026 tot en met 30 april 2026 ter inzage. De stukken zijn op afspraak tijdens werkdagen (digitaal) in te zien. Voor het maken van een afspraak belt u met het klantcontactcentrum, te bereiken via telefoonnummer 088 3821 000.</text:p>
            <text:p text:style-name="common-al"/>
            <text:p text:style-name="common-al">
            <text:span text:style-name="nadrukvet">Beroep</text:span>
          </text:p>
            <text:p text:style-name="common-al">Tegen de beschikking kan door belanghebbende binnen zes weken na datum publicatie beroep worden ingesteld bij de Rechtbank Zeeland-West-Brabant, sector Bestuursrecht, Postbus 90006, 4800 PA Breda. In bepaalde gevallen kunnen ook anderen beroep instellen, zie hiervoor https://www.raadvanstate.nl/@125301/niet-belanghebbende-toegang-beroep.</text:p>
            <text:p text:style-name="common-al">In het beroepschrift zet u:</text:p>
            <text:p text:style-name="common-al">-uw naam en adres;</text:p>
            <text:p text:style-name="common-al">-de datum en een omschrijving van het besluit waarmee u het niet eens bent;</text:p>
            <text:p text:style-name="common-al">-de reden waarom u het niet eens bent met ons besluit;</text:p>
            <text:p text:style-name="common-al">-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91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ekendmaking besluit weigering omgevingsvergunning en besluit weigering Vvgb Klein Bedaf 3a-3b, Baarle-Nassau (1038356-21ZK04577))</meta:user-defined>
    <meta:user-defined meta:name="DCTERMS.W3CDTF/DCTERMS.available">2026-03-19</meta:user-defined>
    <meta:user-defined meta:name="DCTERMS.W3CDTF/OVERHEIDop.jaargang">2026</meta:user-defined>
    <meta:user-defined meta:name="OVERHEIDop.publicationIssue">129127</meta:user-defined>
    <meta:user-defined meta:name="OVERHEIDop.GmbID/DC.identifier">gmb-2026-129127</meta:user-defined>
    <meta:user-defined meta:name="OVERHEIDop.versieInformatie"/>
  </office:meta>
</office:document-meta>
</file>