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Voorstraat 3-5 (zaaknummer 5222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Bonabo Social Club</text:span> aan de <text:span text:style-name="nadrukvet">Voorstraat 3-5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912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2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2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Voorstraat 3-5 (zaaknummer 52224-202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25</meta:user-defined>
    <meta:user-defined meta:name="OVERHEIDop.GmbID/DC.identifier">gmb-2026-129125</meta:user-defined>
    <meta:user-defined meta:name="OVERHEIDop.versieInformatie"/>
  </office:meta>
</office:document-meta>
</file>