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vis en aanverwante producten op woensdagmiddag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</text:span>
          </text:p>
            <text:p text:style-name="common-al">Vergunning verleend voor het innemen van een standplaats voor de verkoop van vis en aanverwante producten op woensdagmiddag in Zieuwent</text:p>
            <text:p text:style-name="common-al">Datum besluit: 17 februari 2026</text:p>
            <text:p text:style-name="common-al">Zaaknummer: 8653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91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53-2026</meta:user-defined>
    <dc:language>nl</dc:language>
    <meta:user-defined meta:name="OVERHEIDop.locatietype/OVERHEIDop.gebiedsmarkering">Woonplaats</meta:user-defined>
    <meta:user-defined meta:name="DC.title">Toestemming voor het innemen van een standplaats voor de verkoop van vis en aanverwante producten op woensdagmiddag te Zieuwen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22</meta:user-defined>
    <meta:user-defined meta:name="OVERHEIDop.GmbID/DC.identifier">gmb-2026-129122</meta:user-defined>
    <meta:user-defined meta:name="OVERHEIDop.versieInformatie"/>
  </office:meta>
</office:document-meta>
</file>