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Eindejaarsfeest KC De Ruif te houden op 9 juli 2026 van 08.00 – 17.00 uur op de parkeerplaats aan de Burgemeester Krijgsmangeerde voor de basisschool De Ruif in Raamsdonksveer.</text:p>
            <text:p text:style-name="common-al">Ontheffing van geluid op 9 juli 2026 vanaf 08.00 – 15.00 uu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91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120</meta:user-defined>
    <meta:user-defined meta:name="OVERHEIDop.GmbID/DC.identifier">gmb-2026-129120</meta:user-defined>
    <meta:user-defined meta:name="OVERHEIDop.versieInformatie"/>
  </office:meta>
</office:document-meta>
</file>