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 (DICHTMAKEN VAN HET BALKON), BAALDER 23, 8447 D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(dichtmaken van het balkon) op het perceel Baalder 23, 8447 DE Heerenveen (16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11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396</meta:user-defined>
    <dc:language>nl</dc:language>
    <meta:user-defined meta:name="OVERHEIDop.locatietype/OVERHEIDop.gebiedsmarkering">Punt</meta:user-defined>
    <meta:user-defined meta:name="DC.title">AANVRAAG OMGEVINGSVERGUNNING, VERANDEREN VAN DE GEVEL VAN EEN WONING (DICHTMAKEN VAN HET BALKON), BAALDER 23, 8447 DE HEERENVE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19</meta:user-defined>
    <meta:user-defined meta:name="OVERHEIDop.GmbID/DC.identifier">gmb-2026-129119</meta:user-defined>
    <meta:user-defined meta:name="OVERHEIDop.versieInformatie"/>
  </office:meta>
</office:document-meta>
</file>