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85-2 1057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Admiralengracht 85-2 1057ER Amsterdam</text:p>
            <text:p text:style-name="common-al">Datum ontvangst: 22-02-2026 22:13</text:p>
            <text:p text:style-name="common-al">Zaaknummer: Z2026-008203</text:p>
            <text:p text:style-name="common-al">DSO-nummer: 20260222003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11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03</meta:user-defined>
    <meta:user-defined meta:name="DCTERMS.abstract">realiseren va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85-2 1057ER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18</meta:user-defined>
    <meta:user-defined meta:name="OVERHEIDop.GmbID/DC.identifier">gmb-2026-129118</meta:user-defined>
    <meta:user-defined meta:name="OVERHEIDop.versieInformatie"/>
  </office:meta>
</office:document-meta>
</file>