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- Rijksweg ong.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55520</text:span> te verlengen voor een periode van maximaal 6 weken.</text:p>
            <text:p text:style-name="common-al">Het verlengingsbesluit is genomen op 17-03-2026.</text:p>
            <text:p text:style-name="common-al">
            <text:span text:style-name="nadrukvet">Omschrijving:</text:span> nieuwbouw van een bedrijfshal Rijksweg ong. Budel (Kadastraal BDL K 572, K250, K249) - DSO 2026012201797 - Zaak 455520</text:p>
            <text:p text:style-name="common-al">
            <text:span text:style-name="nadrukvet">Adres:</text:span> Rijksweg ong. Budel</text:p>
            <text:p text:style-name="common-al">
            <text:span text:style-name="nadrukvet">Soort aanvraag:</text:span> Bouwactiviteit (technisch)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911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1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1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5520</meta:user-defined>
    <meta:user-defined meta:name="DCTERMS.abstract">nieuwbouw van een bedrijfshal Rijksweg ong. Budel (Kadastraal BDL K 572, K250, K249)  - DSO 2026012201797 - Zaak 4555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- Rijksweg ong. Bude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17</meta:user-defined>
    <meta:user-defined meta:name="OVERHEIDop.GmbID/DC.identifier">gmb-2026-129117</meta:user-defined>
    <meta:user-defined meta:name="OVERHEIDop.versieInformatie"/>
  </office:meta>
</office:document-meta>
</file>